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kappen van een boom - Grippensteinschestraat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kappen van een boom (zaaknr.: Z/19/225877)</text:p>
            <text:p text:style-name="common-al">Locatie: Grippensteinschestraat 11, 5363 TK Velp </text:p>
            <text:p text:style-name="common-al">Datum ontvangen: 22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72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kappen van een boom - Grippensteinschestraat 1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47</meta:user-defined>
    <meta:user-defined meta:name="OVERHEIDop.GmbID/DC.identifier">gmb-2019-4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TK 11</meta:user-defined>
    <meta:user-defined meta:name="OVERHEIDop.woonplaats">Velp</meta:user-defined>
    <meta:user-defined meta:name="OVERHEIDop.straatnaam">Grippensteinsche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53 418134</meta:user-defined>
    <meta:user-defined meta:name="OVERHEIDop.versieInformatie"/>
  </office:meta>
</office:document-meta>
</file>