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oliebollenkraam, aansluitend op de kermisattracties van de  Pinksterkermis, 5 t/m 10 juni 2019, zuidzijde  van de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OF Koopal de oliebollenspecialist, Noorderdwarsvaart 171B, 9201 KK Drachten, nr.19.322522 (verzonden d.d. 20-2-2019);</text:p>
              </text:list-item>
              <text:list-item text:style-override="id1-3-2-1-1-2-2">
                <text:number>•</text:number>
                <text:p text:style-name="al">Vergunning voor het plaatsen van een oliebollenkraam in de parkeervakken aan de zuidzijde van de Voorstraat te Franeker, aansluitend op de kermisattracties van de Pinksterkermis in de periode van 5 t/m 10 juni 2019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oliebollenkraam, aansluitend op de kermisattracties van de  Pinksterkermis, 5 t/m 10 juni 2019, zuidzijde  van de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45</meta:user-defined>
    <meta:user-defined meta:name="OVERHEIDop.GmbID/DC.identifier">gmb-2019-47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