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Brazilië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369</text:span>
          </text:p>
            <text:p text:style-name="common-al">Gemeente Aalsmeer heeft op 21 februari 2019 een aanvraag evenementenvergunning ontvangen voor Open Dag op 16 maart 2019. De locatie is Braziliëlaan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24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4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4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Brazilië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243</meta:user-defined>
    <meta:user-defined meta:name="OVERHEIDop.GmbID/DC.identifier">gmb-2019-47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G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28.24 476068.3</meta:user-defined>
    <meta:user-defined meta:name="OVERHEIDop.versieInformatie"/>
  </office:meta>
</office:document-meta>
</file>