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  evenementenvergunning, Steven Rooks Classic, 28 april 2019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 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ivers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8 april 2019, Steven Rooks Classic</text:p>
                  </table:table-cell>
                  <table:table-cell table:style-name="entry" table:number-rows-spanned="1" table:number-columns-spanned="1">
                    <text:p text:style-name="table_al">19   febr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24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  evenementenvergunning, Steven Rooks Classic, 28 april 2019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41</meta:user-defined>
    <meta:user-defined meta:name="OVERHEIDop.GmbID/DC.identifier">gmb-2019-47241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