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 Verleende evenementenvergunning voor Culinaire Wandelto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ulinaire Wandeltocht Westkant Wieringen 27 april 2019 10.30 uur tot 16.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2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9 - Verleende evenementenvergunning voor Culinaire Wandelto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38</meta:user-defined>
    <meta:user-defined meta:name="OVERHEIDop.GmbID/DC.identifier">gmb-2019-472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P 148</meta:user-defined>
    <meta:user-defined meta:name="OVERHEIDop.woonplaats">Westerland</meta:user-defined>
    <meta:user-defined meta:name="OVERHEIDop.straatnaam">Westerland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4197 545241</meta:user-defined>
    <meta:user-defined meta:name="OVERHEIDop.versieInformatie"/>
  </office:meta>
</office:document-meta>
</file>