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5 het bouwen van e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Bleeck 5 OV20190109 het bouwen van een 2 woningen (18-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2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5 het bouwen van ee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229</meta:user-defined>
    <meta:user-defined meta:name="OVERHEIDop.GmbID/DC.identifier">gmb-2019-47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75 544198</meta:user-defined>
    <meta:user-defined meta:name="OVERHEIDop.versieInformatie"/>
  </office:meta>
</office:document-meta>
</file>