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Procházka, T., geboren op 6 november 1989</text:p>
            <text:p text:style-name="common-al">Op 21 januari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1 januar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27</meta:user-defined>
    <meta:user-defined meta:name="OVERHEIDop.GmbID/DC.identifier">gmb-2019-472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