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Havenkade 5 het wijzigen van de bestemming naar een ontvangstruimte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Havenkade 5 OV20190108 het wijzigen van de bestemming naar een ontvangstruimte en het wijzigen van de gevels (16-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22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Havenkade 5 het wijzigen van de bestemming naar een ontvangstruimte en het wijzigen van de 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226</meta:user-defined>
    <meta:user-defined meta:name="OVERHEIDop.GmbID/DC.identifier">gmb-2019-47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R 5</meta:user-defined>
    <meta:user-defined meta:name="OVERHEIDop.woonplaats">Hindeloopen</meta:user-defined>
    <meta:user-defined meta:name="OVERHEIDop.straatnaam">Haven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71 550842</meta:user-defined>
    <meta:user-defined meta:name="OVERHEIDop.versieInformatie"/>
  </office:meta>
</office:document-meta>
</file>