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Takacova, P., geboren op 16 mei 1979</text:p>
            <text:p text:style-name="common-al">Op 21 januari 2019 is haar bij aangetekend schrijven meegedeeld dat het college het besluit wilde nemen om ambtshalve over te gaan tot het opnemen van een onbekend adres op zijn persoonslijst. Zij is toen in de gelegenheid gesteld om binnen 4 weken na verzending van genoemd schrijven zijn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1 januar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25</meta:user-defined>
    <meta:user-defined meta:name="OVERHEIDop.GmbID/DC.identifier">gmb-2019-472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