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Reeuwijk, plan Oude T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waarden voor woningen in het plan Oude Tol (in verband met het uitwerkingsplan Breevaart, Oude Tol fase III – Breevaartzone 2019).</text:p>
              </text:list-item>
            </text:list>
            <text:p text:style-name="common-al">Het ontwerpbesluit is bij de Omgevingsdienst Midden-Holland geregistreerd onder kenmerk 2018147661.</text:p>
            <text:p text:style-name="common-al">
            <text:span text:style-name="nadrukvet">Ter inzage</text:span>
          </text:p>
            <text:p text:style-name="common-al">Het ontwerpbesluit met de hierbij behorende stukken ligt van donderdag 28 februari 2019 tot en met woensdag 10 april 2019 op de volgende wijzen ter inzage: </text:p>
            <text:list text:style-name="id1-3-2-1-1-6">
              <text:list-item text:style-override="id1-3-2-1-1-6-1">
                <text:number>-</text:number>
                <text:p text:style-name="al">digitaal als pdf bestand op de gemeentelijke website: www.bodegraven-reeuwijk.nl/ruimtelijke-plannen (ontwerp uitwerkingsplan Breevaart, Oude Tol fase III – Breevaartzone 2019);</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Reeuwijk, plan Oude 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24</meta:user-defined>
    <meta:user-defined meta:name="OVERHEIDop.GmbID/DC.identifier">gmb-2019-47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op.woonplaats">Reeuwijk</meta:user-defined>
    <meta:user-defined meta:name="OVERHEIDop.straatnaam">Oude Tol</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64 451936</meta:user-defined>
    <meta:user-defined meta:name="OVERHEIDop.versieInformatie"/>
  </office:meta>
</office:document-meta>
</file>