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 uitwerkingsplan ‘Breevaart, Oude Tol fase III – Breevaartzone 2019’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van de Wet ruimtelijke ordening bekend, dat op donderdag 28 februari 2019 het ontwerp uitwerkingsplan ‘Breevaart, Oude Tol fase III – Breevaartzone 2019’ ter inzage wordt gelegd.</text:p>
            <text:p text:style-name="common-al">
            <text:span text:style-name="nadrukvet">Ontwerp uitwerkingsplan</text:span>
          </text:p>
            <text:p text:style-name="common-al">Het plangebied is gelegen in het plan Oude Tol in Reeuwijk Brug. Het plangebied wordt globaal begrensd door de Oudeweg in het noorden, de Breevaart in het westen, de Broekweide in het oosten en de fietsbrug over de Breevaart in het zuiden. Het plan maakt de realisatie van 36 woningen en een kantoor mogelijk. </text:p>
            <text:p text:style-name="common-al">
            <text:span text:style-name="nadrukvet">Ter inzage</text:span>
          </text:p>
            <text:p text:style-name="common-al">Het ontwerp uitwerkingsplan met de hierbij behorende stukken ligt van donderdag 28 februari 2019 tot en met woensdag 10 april 2019 voor iedereen op de volgende wijzen ter inzage:</text:p>
            <text:list text:style-name="id1-3-2-1-1-6">
              <text:list-item text:style-override="id1-3-2-1-1-6-1">
                <text:number>-</text:number>
                <text:p text:style-name="al">digitaal via de landelijke website: www.ruimtelijkeplannn.nl via het ID nummer NL.IMRO.1901.OudeTolBreevaartz-UP40;</text:p>
              </text:list-item>
              <text:list-item text:style-override="id1-3-2-1-1-6-2">
                <text:number>-</text:number>
                <text:p text:style-name="al">digitaal als pdf bestand op de gemeentelijke website: www.bodegraven-reeuwijk.nl/ruimtelijke-plannen (ontwerp uitwerkingsplan Breevaart, Oude Tol fase III – Breevaartzone 2019);</text:p>
              </text:list-item>
              <text:list-item text:style-override="id1-3-2-1-1-6-3">
                <text:number>-</text:number>
                <text:p text:style-name="al">op papier tijdens de openingsuren in het Klantcontactcentrum, Julianastraat 6 in Bodegraven (Bij Everts).</text:p>
              </text:list-item>
            </text:list>
            <text:p text:style-name="common-al">De bronbestanden van het ontwerp uitwerkingsplan zijn beschikbaar gesteld op: http://ruimtelijkeplannnen.bodegraven-reeuwijk.nl.</text:p>
            <text:p text:style-name="common-al">
            <text:span text:style-name="nadrukvet">Zienswijzen</text:span>
          </text:p>
            <text:p text:style-name="common-al">Gedurende de termijn van terinzageligging kunnen belanghebbenden naar keuze schriftelijk of mondeling hun zienswijze over het ontwerp uitwerkingsplan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 - 522 522.</text:p>
            <text:p text:style-name="last-al">Het college van burgemeester en wethouders besluit over de vaststelling van het uitwerkingsplan. Ingediende zienswijzen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2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Breevaart, Oude Tol fase III – Breevaartzone 2019’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23</meta:user-defined>
    <meta:user-defined meta:name="OVERHEIDop.GmbID/DC.identifier">gmb-2019-47223</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OudeTolBreevaartz-UP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op.woonplaats">Reeuwijk</meta:user-defined>
    <meta:user-defined meta:name="OVERHEIDop.straatnaam">Oude Tol</meta:user-defined>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EPSG28992/DC.spatial">109664 451936</meta:user-defined>
    <meta:user-defined meta:name="OVERHEIDop.versieInformatie"/>
  </office:meta>
</office:document-meta>
</file>