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19-4">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48">
      <text:list-level-style-bullet text:bullet-char="-" text:level="1">
        <style:list-level-properties text:min-label-width="10mm"/>
      </text:list-level-style-bullet>
    </text:list-style>
    <text:list-style style:name="id1-3-2-3-48-1">
      <text:list-level-style-bullet text:bullet-char="-" text:level="1">
        <style:list-level-properties text:min-label-width="10mm"/>
      </text:list-level-style-bullet>
    </text:list-style>
    <text:list-style style:name="id1-3-2-3-48-2">
      <text:list-level-style-bullet text:bullet-char="-" text:level="1">
        <style:list-level-properties text:min-label-width="10mm"/>
      </text:list-level-style-bullet>
    </text:list-style>
    <text:list-style style:name="id1-3-2-3-48-3">
      <text:list-level-style-bullet text:bullet-char="." text:level="1">
        <style:list-level-properties text:min-label-width="10mm"/>
      </text:list-level-style-bullet>
    </text:list-style>
    <text:list-style style:name="id1-3-2-3-57">
      <text:list-level-style-bullet text:bullet-char="-" text:level="1">
        <style:list-level-properties text:min-label-width="10mm"/>
      </text:list-level-style-bullet>
    </text:list-style>
    <text:list-style style:name="id1-3-2-3-57-1">
      <text:list-level-style-bullet text:bullet-char="-" text:level="1">
        <style:list-level-properties text:min-label-width="10mm"/>
      </text:list-level-style-bullet>
    </text:list-style>
    <text:list-style style:name="id1-3-2-3-57-2">
      <text:list-level-style-bullet text:bullet-char="-" text:level="1">
        <style:list-level-properties text:min-label-width="10mm"/>
      </text:list-level-style-bullet>
    </text:list-style>
    <text:list-style style:name="id1-3-2-3-57-3">
      <text:list-level-style-bullet text:bullet-char="-" text:level="1">
        <style:list-level-properties text:min-label-width="10mm"/>
      </text:list-level-style-bullet>
    </text:list-style>
    <text:list-style style:name="id1-3-2-3-60">
      <text:list-level-style-bullet text:bullet-char="-" text:level="1">
        <style:list-level-properties text:min-label-width="10mm"/>
      </text:list-level-style-bullet>
    </text:list-style>
    <text:list-style style:name="id1-3-2-3-60-1">
      <text:list-level-style-bullet text:bullet-char="-" text:level="1">
        <style:list-level-properties text:min-label-width="10mm"/>
      </text:list-level-style-bullet>
    </text:list-style>
    <text:list-style style:name="id1-3-2-3-60-2">
      <text:list-level-style-bullet text:bullet-char="-" text:level="1">
        <style:list-level-properties text:min-label-width="10mm"/>
      </text:list-level-style-bullet>
    </text:list-style>
    <text:list-style style:name="id1-3-2-3-60-3">
      <text:list-level-style-bullet text:bullet-char="-" text:level="1">
        <style:list-level-properties text:min-label-width="10mm"/>
      </text:list-level-style-bullet>
    </text:list-style>
    <text:list-style style:name="id1-3-2-3-60-4">
      <text:list-level-style-bullet text:bullet-char="-" text:level="1">
        <style:list-level-properties text:min-label-width="10mm"/>
      </text:list-level-style-bullet>
    </text:list-style>
    <text:list-style style:name="id1-3-2-3-77">
      <text:list-level-style-bullet text:bullet-char="-" text:level="1">
        <style:list-level-properties text:min-label-width="10mm"/>
      </text:list-level-style-bullet>
    </text:list-style>
    <text:list-style style:name="id1-3-2-3-77-1">
      <text:list-level-style-bullet text:bullet-char="-" text:level="1">
        <style:list-level-properties text:min-label-width="10mm"/>
      </text:list-level-style-bullet>
    </text:list-style>
    <text:list-style style:name="id1-3-2-3-77-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3-1">
      <text:list-level-style-bullet text:bullet-char="-" text:level="1">
        <style:list-level-properties text:min-label-width="10mm"/>
      </text:list-level-style-bullet>
    </text:list-style>
    <text:list-style style:name="id1-3-2-3-83-2">
      <text:list-level-style-bullet text:bullet-char="-" text:level="1">
        <style:list-level-properties text:min-label-width="10mm"/>
      </text:list-level-style-bullet>
    </text:list-style>
    <text:list-style style:name="id1-3-2-3-83-3">
      <text:list-level-style-bullet text:bullet-char="-" text:level="1">
        <style:list-level-properties text:min-label-width="10mm"/>
      </text:list-level-style-bullet>
    </text:list-style>
    <text:list-style style:name="id1-3-2-3-108">
      <text:list-level-style-bullet text:bullet-char="-" text:level="1">
        <style:list-level-properties text:min-label-width="10mm"/>
      </text:list-level-style-bullet>
    </text:list-style>
    <text:list-style style:name="id1-3-2-3-108-1">
      <text:list-level-style-bullet text:bullet-char="-" text:level="1">
        <style:list-level-properties text:min-label-width="10mm"/>
      </text:list-level-style-bullet>
    </text:list-style>
    <text:list-style style:name="id1-3-2-3-108-2">
      <text:list-level-style-bullet text:bullet-char="-" text:level="1">
        <style:list-level-properties text:min-label-width="10mm"/>
      </text:list-level-style-bullet>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4-3">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9-1">
      <text:list-level-style-bullet text:bullet-char="-" text:level="1">
        <style:list-level-properties text:min-label-width="10mm"/>
      </text:list-level-style-bullet>
    </text:list-style>
    <text:list-style style:name="id1-3-2-7-39-2">
      <text:list-level-style-bullet text:bullet-char="-" text:level="1">
        <style:list-level-properties text:min-label-width="10mm"/>
      </text:list-level-style-bullet>
    </text:list-style>
    <text:list-style style:name="id1-3-2-7-39-3">
      <text:list-level-style-bullet text:bullet-char="-" text:level="1">
        <style:list-level-properties text:min-label-width="10mm"/>
      </text:list-level-style-bullet>
    </text:list-style>
    <text:list-style style:name="id1-3-2-7-39-4">
      <text:list-level-style-bullet text:bullet-char="-" text:level="1">
        <style:list-level-properties text:min-label-width="10mm"/>
      </text:list-level-style-bullet>
    </text:list-style>
    <text:list-style style:name="id1-3-2-7-39-5">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5-1">
      <text:list-level-style-bullet text:bullet-char="-" text:level="1">
        <style:list-level-properties text:min-label-width="10mm"/>
      </text:list-level-style-bullet>
    </text:list-style>
    <text:list-style style:name="id1-3-2-7-95-2">
      <text:list-level-style-bullet text:bullet-char="-" text:level="1">
        <style:list-level-properties text:min-label-width="10mm"/>
      </text:list-level-style-bullet>
    </text:list-style>
    <text:list-style style:name="id1-3-2-7-95-3">
      <text:list-level-style-bullet text:bullet-char="-" text:level="1">
        <style:list-level-properties text:min-label-width="10mm"/>
      </text:list-level-style-bullet>
    </text:list-style>
    <text:list-style style:name="id1-3-2-7-95-4">
      <text:list-level-style-bullet text:bullet-char="-" text:level="1">
        <style:list-level-properties text:min-label-width="10mm"/>
      </text:list-level-style-bullet>
    </text:list-style>
    <text:list-style style:name="id1-3-2-7-95-5">
      <text:list-level-style-bullet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text:list-style style:name="id1-3-2-7-117-1">
      <text:list-level-style-bullet text:bullet-char="-" text:level="1">
        <style:list-level-properties text:min-label-width="10mm"/>
      </text:list-level-style-bullet>
    </text:list-style>
    <text:list-style style:name="id1-3-2-7-117-2">
      <text:list-level-style-bullet text:bullet-char="-" text:level="1">
        <style:list-level-properties text:min-label-width="10mm"/>
      </text:list-level-style-bullet>
    </text:list-style>
    <text:list-style style:name="id1-3-2-7-117-2-3">
      <text:list-level-style-bullet text:bullet-char="°" text:level="1">
        <style:list-level-properties text:min-label-width="10mm"/>
      </text:list-level-style-bullet>
    </text:list-style>
    <text:list-style style:name="id1-3-2-7-117-2-3-1">
      <text:list-level-style-bullet text:bullet-char="°" text:level="1">
        <style:list-level-properties text:min-label-width="10mm"/>
      </text:list-level-style-bullet>
    </text:list-style>
    <text:list-style style:name="id1-3-2-7-117-2-3-2">
      <text:list-level-style-bullet text:bullet-char="°" text:level="1">
        <style:list-level-properties text:min-label-width="10mm"/>
      </text:list-level-style-bullet>
    </text:list-style>
    <text:list-style style:name="id1-3-2-7-128">
      <text:list-level-style-bullet text:bullet-char="-" text:level="1">
        <style:list-level-properties text:min-label-width="10mm"/>
      </text:list-level-style-bullet>
    </text:list-style>
    <text:list-style style:name="id1-3-2-7-128-1">
      <text:list-level-style-bullet text:bullet-char="-" text:level="1">
        <style:list-level-properties text:min-label-width="10mm"/>
      </text:list-level-style-bullet>
    </text:list-style>
    <text:list-style style:name="id1-3-2-7-128-2">
      <text:list-level-style-bullet text:bullet-char="-" text:level="1">
        <style:list-level-properties text:min-label-width="10mm"/>
      </text:list-level-style-bullet>
    </text:list-style>
    <text:list-style style:name="id1-3-2-7-135">
      <text:list-level-style-bullet text:bullet-char="-" text:level="1">
        <style:list-level-properties text:min-label-width="10mm"/>
      </text:list-level-style-bullet>
    </text:list-style>
    <text:list-style style:name="id1-3-2-7-135-1">
      <text:list-level-style-bullet text:bullet-char="-" text:level="1">
        <style:list-level-properties text:min-label-width="10mm"/>
      </text:list-level-style-bullet>
    </text:list-style>
    <text:list-style style:name="id1-3-2-7-135-2">
      <text:list-level-style-bullet text:bullet-char="-" text:level="1">
        <style:list-level-properties text:min-label-width="10mm"/>
      </text:list-level-style-bullet>
    </text:list-style>
    <text:list-style style:name="id1-3-2-7-140">
      <text:list-level-style-bullet text:bullet-char="-" text:level="1">
        <style:list-level-properties text:min-label-width="10mm"/>
      </text:list-level-style-bullet>
    </text:list-style>
    <text:list-style style:name="id1-3-2-7-140-1">
      <text:list-level-style-bullet text:bullet-char="-" text:level="1">
        <style:list-level-properties text:min-label-width="10mm"/>
      </text:list-level-style-bullet>
    </text:list-style>
    <text:list-style style:name="id1-3-2-7-140-2">
      <text:list-level-style-bullet text:bullet-char="-" text:level="1">
        <style:list-level-properties text:min-label-width="10mm"/>
      </text:list-level-style-bullet>
    </text:list-style>
    <text:list-style style:name="id1-3-2-7-140-3">
      <text:list-level-style-bullet text:bullet-char="-" text:level="1">
        <style:list-level-properties text:min-label-width="10mm"/>
      </text:list-level-style-bullet>
    </text:list-style>
    <text:list-style style:name="id1-3-2-7-148">
      <text:list-level-style-bullet text:bullet-char="-" text:level="1">
        <style:list-level-properties text:min-label-width="10mm"/>
      </text:list-level-style-bullet>
    </text:list-style>
    <text:list-style style:name="id1-3-2-7-148-1">
      <text:list-level-style-bullet text:bullet-char="-" text:level="1">
        <style:list-level-properties text:min-label-width="10mm"/>
      </text:list-level-style-bullet>
    </text:list-style>
    <text:list-style style:name="id1-3-2-7-148-2">
      <text:list-level-style-bullet text:bullet-char="-" text:level="1">
        <style:list-level-properties text:min-label-width="10mm"/>
      </text:list-level-style-bullet>
    </text:list-style>
    <text:list-style style:name="id1-3-2-7-148-3">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1-1">
      <text:list-level-style-bullet text:bullet-char="-" text:level="1">
        <style:list-level-properties text:min-label-width="10mm"/>
      </text:list-level-style-bullet>
    </text:list-style>
    <text:list-style style:name="id1-3-2-7-151-2">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7-155-1">
      <text:list-level-style-bullet text:bullet-char="•" text:level="1">
        <style:list-level-properties text:min-label-width="10mm"/>
      </text:list-level-style-bullet>
    </text:list-style>
    <text:list-style style:name="id1-3-2-7-155-2">
      <text:list-level-style-bullet text:bullet-char="•" text:level="1">
        <style:list-level-properties text:min-label-width="10mm"/>
      </text:list-level-style-bullet>
    </text:list-style>
    <text:list-style style:name="id1-3-2-7-155-3">
      <text:list-level-style-bullet text:bullet-char="•" text:level="1">
        <style:list-level-properties text:min-label-width="10mm"/>
      </text:list-level-style-bullet>
    </text:list-style>
    <text:list-style style:name="id1-3-2-7-180">
      <text:list-level-style-bullet text:bullet-char="-" text:level="1">
        <style:list-level-properties text:min-label-width="10mm"/>
      </text:list-level-style-bullet>
    </text:list-style>
    <text:list-style style:name="id1-3-2-7-180-1">
      <text:list-level-style-bullet text:bullet-char="-" text:level="1">
        <style:list-level-properties text:min-label-width="10mm"/>
      </text:list-level-style-bullet>
    </text:list-style>
    <text:list-style style:name="id1-3-2-7-180-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3-1">
      <text:list-level-style-bullet text:bullet-char="-" text:level="1">
        <style:list-level-properties text:min-label-width="10mm"/>
      </text:list-level-style-bullet>
    </text:list-style>
    <text:list-style style:name="id1-3-2-7-193-2">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2-1">
      <text:list-level-style-bullet text:bullet-char="-" text:level="1">
        <style:list-level-properties text:min-label-width="10mm"/>
      </text:list-level-style-bullet>
    </text:list-style>
    <text:list-style style:name="id1-3-2-7-232-2">
      <text:list-level-style-bullet text:bullet-char="-" text:level="1">
        <style:list-level-properties text:min-label-width="10mm"/>
      </text:list-level-style-bullet>
    </text:list-style>
    <text:list-style style:name="id1-3-2-7-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2">
      <text:list-level-style-bullet text:bullet-char="-" text:level="1">
        <style:list-level-properties text:min-label-width="10mm"/>
      </text:list-level-style-bullet>
    </text:list-style>
    <text:list-style style:name="id1-3-2-7-252-1">
      <text:list-level-style-bullet text:bullet-char="-" text:level="1">
        <style:list-level-properties text:min-label-width="10mm"/>
      </text:list-level-style-bullet>
    </text:list-style>
    <text:list-style style:name="id1-3-2-7-252-2">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1-1">
      <text:list-level-style-bullet text:bullet-char="-" text:level="1">
        <style:list-level-properties text:min-label-width="10mm"/>
      </text:list-level-style-bullet>
    </text:list-style>
    <text:list-style style:name="id1-3-2-7-261-2">
      <text:list-level-style-bullet text:bullet-char="-" text:level="1">
        <style:list-level-properties text:min-label-width="10mm"/>
      </text:list-level-style-bullet>
    </text:list-style>
    <text:list-style style:name="id1-3-2-7-261-3">
      <text:list-level-style-bullet text:bullet-char="-" text:level="1">
        <style:list-level-properties text:min-label-width="10mm"/>
      </text:list-level-style-bullet>
    </text:list-style>
    <text:list-style style:name="id1-3-2-7-261-4">
      <text:list-level-style-bullet text:bullet-char="-" text:level="1">
        <style:list-level-properties text:min-label-width="10mm"/>
      </text:list-level-style-bullet>
    </text:list-style>
    <text:list-style style:name="id1-3-2-7-261-5">
      <text:list-level-style-bullet text:bullet-char="-" text:level="1">
        <style:list-level-properties text:min-label-width="10mm"/>
      </text:list-level-style-bullet>
    </text:list-style>
    <text:list-style style:name="id1-3-2-7-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over de programmering en de bekostiging van voorzieningen voor de huisvesting van scholen (Verordening voorzieningen huisvesting onderwijs Bodegraven-Reeuwijk 2019)</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burgemeester en wethouders van 30 januari 2019;</text:p>
            <text:p text:style-name="al"/>
            <text:p text:style-name="al">besluit:</text:p>
            <text:p text:style-name="al"/>
            <text:p text:style-name="al">vast te stellen de volgende:</text:p>
            <text:p text:style-name="al"/>
            <text:p text:style-name="al">
            <text:span text:style-name="nadrukvet">Verordening voorzieningen huisvesting onderwijs Bodegraven-Reeuwijk 2019</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1. </text:span> Begripsbepalingen</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schoolbestuur dat een aanvraag indient;</text:p>
                </text:list-item>
                <text:list-item text:style-override="id1-3-2-2-1-2-3-3">
                  <text:number>-</text:number>
                  <text:p text:style-name="al">advies Onderwijsraad: advies van de Onderwijsraad als bedoeld in artikel 95, negende lid, van de Wet op het primair onderwijs;</text:p>
                </text:list-item>
                <text:list-item text:style-override="id1-3-2-2-1-2-3-4">
                  <text:number>-</text:number>
                  <text:p text:style-name="al">College: college van burgemeester en wethouders;</text:p>
                </text:list-item>
                <text:list-item text:style-override="id1-3-2-2-1-2-3-5">
                  <text:number>-</text:number>
                  <text:p text:style-name="al">OOGO: Op overeenstemming gericht overleg;</text:p>
                </text:list-item>
                <text:list-item text:style-override="id1-3-2-2-1-2-3-6">
                  <text:number>-</text:number>
                  <text:p text:style-name="al">schoolbestuur: bevoegd gezag van een volgens de Wet op het primair onderwijs bekostigde openbare of bijzondere school die geheel of gedeeltelijk gehuisvest is in een gebouw dat zich bevindt op het grondgebied van de gemeente;</text:p>
                </text:list-item>
                <text:list-item text:style-override="id1-3-2-2-1-2-3-7">
                  <text:number>-</text:number>
                  <text:p text:style-name="al">IHP: Integraal Huisvestingsplan Onderwijs, huisvestingsplan voor alle onderwijshuisvesting binnen de gemeente voor minimaal de komende 16 jaar;</text:p>
                </text:list-item>
                <text:list-item text:style-override="id1-3-2-2-1-2-3-8">
                  <text:number>-</text:number>
                  <text:p text:style-name="al">IHP uitvoeringsprogramma: Nadere uitwerking IHP voor de periode van 4 jaar;</text:p>
                </text:list-item>
                <text:list-item text:style-override="id1-3-2-2-1-2-3-9">
                  <text:number>-</text:number>
                  <text:p text:style-name="al">lokaal bewegingsonderwijs: ruimte die geschikt is voor het bewegingsonderwijs;</text:p>
                </text:list-item>
                <text:list-item text:style-override="id1-3-2-2-1-2-3-10">
                  <text:number>-</text:number>
                  <text:p text:style-name="al">minister: minister van Onderwijs, Cultuur en Wetenschap;</text:p>
                </text:list-item>
                <text:list-item text:style-override="id1-3-2-2-1-2-3-11">
                  <text:number>-</text:number>
                  <text:p text:style-name="al">overzicht: overzicht als bedoeld in artikel 96 van de Wet op het primair onderwijs;</text:p>
                </text:list-item>
                <text:list-item text:style-override="id1-3-2-2-1-2-3-12">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3">
                  <text:number>-</text:number>
                  <text:p text:style-name="al">programma: programma als bedoeld in artikel 95 Wet op het primair onderwijs;</text:p>
                </text:list-item>
                <text:list-item text:style-override="id1-3-2-2-1-2-3-14">
                  <text:number>-</text:number>
                  <text:p text:style-name="al">school: school voor basisonderwijs;</text:p>
                </text:list-item>
                <text:list-item text:style-override="id1-3-2-2-1-2-3-15">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6">
                  <text:number>-</text:number>
                  <text:p text:style-name="al">verhuur: gebruik van een onderwijsgebouw door derden, niet zijnde onderwijsgebruik of gebruik voor culturele, maatschappelijke of recreatieve doeleinden;</text:p>
                </text:list-item>
                <text:list-item text:style-override="id1-3-2-2-1-2-3-17">
                  <text:number>-</text:number>
                  <text:p text:style-name="al">voor blijvend gebruik bestemde voorziening: voorziening die volgens de uitkomst van de prognose als bedoeld in bijlage II minimaal 15 jaar noodzakelijk is;</text:p>
                </text:list-item>
                <text:list-item text:style-override="id1-3-2-2-1-2-3-18">
                  <text:number>-</text:number>
                  <text:p text:style-name="al">voor tijdelijk gebruik bestemde voorziening: voorziening die volgens de uitkomst van de prognose als bedoeld in bijlage II maximaal 15 jaar noodzakelijk is;</text:p>
                </text:list-item>
                <text:list-item text:style-override="id1-3-2-2-1-2-3-19">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 </text:span> 
                <text:span text:style-name="nadrukvet">Omschrijving voorzieningen in de huisvesting </text:span>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 ;</text:p>
                    </text:list-item>
                    <text:list-item text:style-override="id1-3-2-2-1-3-3-1-3-6">
                      <text:number>6°.</text:number>
                      <text:p text:style-name="al">inrichting met onderwijsleerpakket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of meubilair ingeval van bijzondere omstandigheden.</text:p>
                </text:list-item>
              </text:list>
            </text:section>
            <text:section text:name="artikel_id1-3-2-2-1-4" text:style-name="artikel">
              <text:p text:style-name="artikel_kop_titel"><text:span text:style-name="artikel_kop_label">Artikel</text:span> <text:span text:style-name="artikel_kop_nr"> 3. </text:span> 
                <text:span text:style-name="nadrukvet">Voorbereidingskrediet</text:span>
              </text:p>
              <text:p text:style-name="al">Voor voorzieningen als bedoeld in artikel 2, onderdeel a, onder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 </text:span> 
                <text:span text:style-name="nadrukvet">Vaststellen vergoeding voorzieningen</text:span>
              </text:p>
              <text:list text:style-name="id1-3-2-2-1-5-2">
                <text:list-item text:style-override="id1-3-2-2-1-5-2">
                  <text:number> 1. </text:number>
                  <text:p text:style-name="al">Voor voorzieningen als bedoeld in artikel 2 wordt de vergoeding vastgesteld overeenkomstig de in bijlage IV opgenomen normbedragen.</text:p>
                </text:list-item>
                <text:list-item text:style-override="id1-3-2-2-1-5-3">
                  <text:number> 2. </text:number>
                  <text:p text:style-name="al">De vergoeding voor een voorbereidingskrediet als bedoeld in artikel 3 wordt vastgesteld op een percentage van 12 procent van het geraamde investeringsbedrag.</text:p>
                </text:list-item>
              </text:list>
            </text:section>
            <text:section text:name="artikel_id1-3-2-2-1-6" text:style-name="artikel">
              <text:p text:style-name="artikel_kop_titel"><text:span text:style-name="artikel_kop_label">Artikel</text:span> <text:span text:style-name="artikel_kop_nr">5. </text:span> 
                <text:span text:style-name="nadrukvet">Informatieverstrekking</text:span>
              </text:p>
              <text:p text:style-name="al">Het schoolbestuur verstrekt aan het college de gegevens die noodzakelijk zijn voor het uitvoeren van het bepaalde in deze verordening.</text:p>
              <text:p text:style-name="al"/>
            </text:section>
            <text:p text:style-name="hoofdstuk_bottom"/>
          </text:section>
          <text:section text:name="hoofdstuk_id1-3-2-2-2" text:style-name="hoofdstuk">
            <text:p text:style-name="hoofdstuk_kop"><text:span text:style-name="label"> Hoofdstuk </text:span> <text:span text:style-name="nr"> 2. </text:span> IHP onderwijs</text:p>
            <text:section text:name="paragraaf_id1-3-2-2-2-2" text:style-name="paragraaf">
              <text:p text:style-name="paragraaf_kop"><text:span text:style-name="label"> Paragraaf </text:span> <text:span text:style-name="nr"> 2.1 </text:span> Aanvragen</text:p>
            </text:section>
            <text:section text:name="artikel_id1-3-2-2-2-3" text:style-name="artikel">
              <text:p text:style-name="artikel_kop_titel"><text:span text:style-name="artikel_kop_label">Artikel</text:span> <text:span text:style-name="artikel_kop_nr">6. </text:span> IHP onderwijs</text:p>
              <text:list text:style-name="id1-3-2-2-2-3-2">
                <text:list-item text:style-override="id1-3-2-2-2-3-2">
                  <text:number> 1. </text:number>
                  <text:p text:style-name="al">De gemeente stelt samen met de schoolbesturen vierjaarlijks een IHP onderwijs op.</text:p>
                </text:list-item>
                <text:list-item text:style-override="id1-3-2-2-2-3-3">
                  <text:number> 2. </text:number>
                  <text:p text:style-name="al">De gemeenteraad stelt vierjaarlijks een uitvoeringsplan IHP vast.</text:p>
                </text:list-item>
              </text:list>
            </text:section>
            <text:section text:name="artikel_id1-3-2-2-2-4" text:style-name="artikel">
              <text:p text:style-name="artikel_kop_titel"><text:span text:style-name="artikel_kop_label">Artikel</text:span> <text:span text:style-name="artikel_kop_nr"> 7. </text:span> 
                <text:span text:style-name="nadrukvet">Aanvraag opname voorziening in uitvoeringsprogramma IHP; niet behandelen onvolledige aanvraag</text:span>
              </text:p>
              <text:list text:style-name="id1-3-2-2-2-4-2">
                <text:list-item text:style-override="id1-3-2-2-2-4-2">
                  <text:number> 1. </text:number>
                  <text:p text:style-name="al">Een (aanvullende) aanvraag voor opname van een voorziening in het uitvoeringsprogramma IHP vermeldt in ieder geval:</text:p>
                  <text:list text:style-name="id1-3-2-2-2-4-2-3">
                    <text:list-item text:style-override="id1-3-2-2-2-4-2-3-1">
                      <text:number>a.</text:number>
                      <text:p text:style-name="al">Een prognose van het te verwachten aantal leerlingen van de school voor basisonderwijs[als het betreft een aanvraag voor een voorziening als bedoeld in artikel 2, onderdeel a, onder 1°, 2°, 3°,6°, 7° of 8°, onder de voorwaarde dat de prognose overeenkomstig bijlage II is vastgesteld;</text:p>
                    </text:list-item>
                    <text:list-item text:style-override="id1-3-2-2-2-4-2-3-2">
                      <text:number>b.</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4-2-3-3">
                      <text:number>c.</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item text:style-override="id1-3-2-2-2-4-2-3-4">
                      <text:number>d.</text:number>
                      <text:p text:style-name="al">De geplande aanvangsdatum van uitvoering van de voorziening;</text:p>
                    </text:list-item>
                    <text:list-item text:style-override="id1-3-2-2-2-4-2-3-5">
                      <text:number>e.</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4-3">
                  <text:number> 2. </text:number>
                  <text:p text:style-name="al">Het college stelt de aanvrager schriftelijk op de hoogte als gegevens als bedoeld in het eerste lid ontbreekt. De aanvrager heeft 1 maand (de hersteldatum) de gelegenheid de ontbrekende gegevens aan te vullen. Als dit niet gebeurt, neemt het college de aanvraag niet in behandeling.</text:p>
                </text:list-item>
                <text:list-item text:style-override="id1-3-2-2-2-4-4">
                  <text:number> 3. </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5" text:style-name="artikel">
              <text:p text:style-name="artikel_kop_titel"><text:span text:style-name="artikel_kop_label">Artikel</text:span> <text:span text:style-name="artikel_kop_nr"> 8. </text:span> </text:p>
              <text:p text:style-name="al">Vervallen.</text:p>
              <text:p text:style-name="al"/>
            </text:section>
            <text:section text:name="paragraaf_id1-3-2-2-2-6" text:style-name="paragraaf">
              <text:p text:style-name="paragraaf_kop"><text:span text:style-name="label"> Paragraaf </text:span> <text:span text:style-name="nr"> 2.2 </text:span> 
                <text:span text:style-name="nadrukvet">Overleg voorafgaand aan vaststellen programma en overzicht</text:span>
              </text:p>
              <text:section text:name="artikel_id1-3-2-2-2-6-2" text:style-name="artikel">
                <text:p text:style-name="artikel_kop_titel"><text:span text:style-name="artikel_kop_label">Artikel</text:span> <text:span text:style-name="artikel_kop_nr">9.</text:span> 
                  <text:span text:style-name="nadrukvet">Toelichting aanvraag; overleg over ingediende begroting</text:span>
                </text:p>
                <text:list text:style-name="id1-3-2-2-2-6-2-2">
                  <text:list-item text:style-override="id1-3-2-2-2-6-2-2-1">
                    <text:number>1.</text:number>
                    <text:p text:style-name="al">Het college of een aanvrager kan verzoeken een aanvraag nader toe te lichten. Dit overleg vindt plaats binnen 2 maanden na de hersteldatum, bedoeld in artikel 7, tweede lid.</text:p>
                  </text:list-item>
                  <text:list-item text:style-override="id1-3-2-2-2-6-2-2-2">
                    <text:number>2.</text:number>
                    <text:p text:style-name="al">Het college treedt in overleg met de aanvrager als de aanvraag betrekking heeft op een voorziening waarvoor de vergoeding wordt vastgesteld op de feitelijke kosten en het college van oordeel is dat de door de aanvrager overlegde kostenbegroting moet worden aangepast.</text:p>
                  </text:list-item>
                  <text:list-item text:style-override="id1-3-2-2-2-6-2-2-3">
                    <text:number>3.</text:number>
                    <text:p text:style-name="al">Het college vermeldt in het uitvoeringsprogramma IHP, bedoeld in paragraaf 2.3:</text:p>
                    <text:list text:style-name="id1-3-2-2-2-6-2-2-3-3">
                      <text:list-item text:style-override="id1-3-2-2-2-6-2-2-3-3-1">
                        <text:number>a.</text:number>
                        <text:p text:style-name="al">de hoogte van het geraamde bedrag, waarvan voor de aangevraagde voorziening wordt uitgegaan, en</text:p>
                      </text:list-item>
                      <text:list-item text:style-override="id1-3-2-2-2-6-2-2-3-3-2">
                        <text:number>b.</text:number>
                        <text:p text:style-name="al">als dit van toepassing is, de redenen waarom in het overleg geen overeenstemming is bereikt over de hoogte van het geraamde bedrag.</text:p>
                      </text:list-item>
                    </text:list>
                  </text:list-item>
                </text:list>
              </text:section>
              <text:section text:name="artikel_id1-3-2-2-2-6-3" text:style-name="artikel">
                <text:p text:style-name="artikel_kop_titel"><text:span text:style-name="artikel_kop_label">Artikel</text:span> <text:span text:style-name="artikel_kop_nr"> 10. </text:span> 
                  <text:span text:style-name="nadrukvet">Beslissing op aanvraag</text:span>
                </text:p>
                <text:list text:style-name="id1-3-2-2-2-6-3-2">
                  <text:list-item text:style-override="id1-3-2-2-2-6-3-2-1">
                    <text:number>1.</text:number>
                    <text:p text:style-name="al">De aanvragen opgenomen in het uitvoeringsplan IHP zijn al eerder goedgekeurd. Wanneer een aanvraag niet is opgenomen in het uitvoeringsplan IHP zal het college bekend maken of de aanvraag wordt afgewezen of in behandeling wordt genomen.</text:p>
                  </text:list-item>
                  <text:list-item text:style-override="id1-3-2-2-2-6-3-2-2">
                    <text:number>2.</text:number>
                    <text:p text:style-name="al">Met betrekking tot aanvragen bedoeld onder Artikel 7 stelt het college het voorgenomen besluit aan de orde in het OOGO om de schoolbesturen in de gelegenheid te stellen hun zienswijze naar voren te brengen. Dit overleg vindt plaats, voordat het college het (gewijzigde) uitvoeringsprogramma IHP voor een van de volgende jaren vaststelt.</text:p>
                  </text:list-item>
                  <text:list-item text:style-override="id1-3-2-2-2-6-3-2-3">
                    <text:number>3.</text:number>
                    <text:p text:style-name="al">Het college verzorgt een verslag van het OOGO en stuurt dit naar alle schoolbesturen.</text:p>
                  </text:list-item>
                  <text:list-item text:style-override="id1-3-2-2-2-6-3-2-4">
                    <text:number>4.</text:number>
                    <text:p text:style-name="al">Wanneer een of meer schoolbesturen van mening zijn, dat het voorgenomen besluit in strijd is met de vrijheid van richting en inrichting kan het college en of het schoolbestuur een advies vragen aan de Onderwijsraad.</text:p>
                  </text:list-item>
                  <text:list-item text:style-override="id1-3-2-2-2-6-3-2-5">
                    <text:number>5.</text:number>
                    <text:p text:style-name="al">Zij verstrekt de Onderwijsraad alle stukken, die nodig zijn om het verzoek te beoordelen. Hieronder valt ook het verslag van het OOGO.</text:p>
                  </text:list-item>
                  <text:list-item text:style-override="id1-3-2-2-2-6-3-2-6">
                    <text:number>6.</text:number>
                    <text:p text:style-name="al">Het college stuurt binnen 10 werkdagen na ontvangst van het advies van de Onderwijsraad een kopie daarvan naar alle schoolbesturen. </text:p>
                  </text:list-item>
                  <text:list-item text:style-override="id1-3-2-2-2-6-3-2-7">
                    <text:number>7.</text:number>
                    <text:p text:style-name="al">Wanneer het advies van de Onderwijsraad tot gevolg heeft dat het college het voorgenomen besluit inhoudelijk bijstelt nodigt het college de schoolbesturen uit voor een nader overleg. Het college organiseert dit overleg binnen twee weken, nadat het college het advies van de Onderwijsraad naar de schoolbesturen heeft gestuurd. Het college maakt van dit overleg een aanvulling op het verslag van het OOGO.</text:p>
                  </text:list-item>
                </text:list>
              </text:section>
            </text:section>
            <text:section text:name="paragraaf_id1-3-2-2-2-7" text:style-name="paragraaf">
              <text:p text:style-name="paragraaf_kop"><text:span text:style-name="label"> Paragraaf </text:span> <text:span text:style-name="nr"> 2.3 </text:span> 
                <text:span text:style-name="nadrukvet">Vaststellen investeringsbedrag, programma en overzicht</text:span>
              </text:p>
              <text:section text:name="artikel_id1-3-2-2-2-7-2" text:style-name="artikel">
                <text:p text:style-name="artikel_kop_titel"><text:span text:style-name="artikel_kop_label">Artikel</text:span> <text:span text:style-name="artikel_kop_nr">11. </text:span> 
                  <text:span text:style-name="nadrukvet">Uitvoeringprogramma IHP</text:span>
                </text:p>
                <text:p text:style-name="al">Op basis van het actuele IHP wordt door het college per deelperiode van 4 jaar een meerjarig uitvoeringsplan ter goedkeuring aan de gemeenteraad voorgelegd. Daarmee wordt het indicatieve investeringsbedrag bepaald voor het jaarlijks uit te voeren programma.</text:p>
              </text:section>
              <text:section text:name="artikel_id1-3-2-2-2-7-3" text:style-name="artikel">
                <text:p text:style-name="artikel_kop_titel"><text:span text:style-name="artikel_kop_label">Artikel</text:span> <text:span text:style-name="artikel_kop_nr"> 12. </text:span> 
                  <text:span text:style-name="nadrukvet">Aan het uitvoeringsprogramma IHP toegevoegde voorzieningen</text:span>
                </text:p>
                <text:p text:style-name="al">Voor toegekende aanvragen buiten het IHP geldt altijd, dat het uitvoeringsprogramma van het volgende jaar of een van de volgende jaren zal worden aangepast. Wanneer deze aanvragen betrekking hebben op een niet geprognosticeerde groei van het leerlingenaantal van de gezamenlijke scholen kan dit leiden tot toevoeging van een budget.</text:p>
              </text:section>
            </text:section>
            <text:section text:name="paragraaf_id1-3-2-2-2-8" text:style-name="paragraaf">
              <text:p text:style-name="paragraaf_kop"><text:span text:style-name="label"> Paragraaf </text:span> <text:span text:style-name="nr"> 2.4 </text:span> 
                <text:span text:style-name="nadrukvet">Uitvoeringsprogramma IHP onderwijs</text:span>
              </text:p>
              <text:section text:name="artikel_id1-3-2-2-2-8-2" text:style-name="artikel">
                <text:p text:style-name="artikel_kop_titel"><text:span text:style-name="artikel_kop_label">Artikel</text:span> <text:span text:style-name="artikel_kop_nr"> 13. </text:span> 
                  <text:span text:style-name="nadrukvet">Overleg en afspraken over wijze van uitvoering</text:span>
                </text:p>
                <text:list text:style-name="id1-3-2-2-2-8-2-2">
                  <text:list-item text:style-override="id1-3-2-2-2-8-2-2-1">
                    <text:number>1.</text:number>
                    <text:p text:style-name="al">Als het overleg tot overeenstemming heeft geleid wordt de inhoud van de afspraken vastgelegd in een overeenkomst tussen gemeente en het schoolbestuur, waarin in ieder geval het volgende wordt opgenomen:</text:p>
                    <text:list text:style-name="id1-3-2-2-2-8-2-2-1-3">
                      <text:list-item text:style-override="id1-3-2-2-2-8-2-2-1-3-1">
                        <text:number>a.</text:number>
                        <text:p text:style-name="al">het bouwheerschap, bedoeld in artikel 103 van de Wet op het primair onderwijs;</text:p>
                      </text:list-item>
                      <text:list-item text:style-override="id1-3-2-2-2-8-2-2-1-3-2">
                        <text:number>b.</text:number>
                        <text:p text:style-name="al">het tijdstip waarop het bouwplan en de begroting door de aanvrager worden ingediend;</text:p>
                      </text:list-item>
                      <text:list-item text:style-override="id1-3-2-2-2-8-2-2-1-3-3">
                        <text:number>c.</text:number>
                        <text:p text:style-name="al">als dit van toepassing is, een andere wijze waarop de toegekende voorziening wordt uitgevoerd, met inachtneming van het beschikbaar te stellen bedrag;</text:p>
                      </text:list-item>
                      <text:list-item text:style-override="id1-3-2-2-2-8-2-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8-2-2-1-3-5">
                        <text:number>e.</text:number>
                        <text:p text:style-name="al">de controle op en het afleggen van verantwoording over het besteden van de beschikbaar te stellen middelen;</text:p>
                      </text:list-item>
                      <text:list-item text:style-override="id1-3-2-2-2-8-2-2-1-3-6">
                        <text:number>f.</text:number>
                        <text:p text:style-name="al">de wijze waarop de aanbesteding plaatsvindt;</text:p>
                      </text:list-item>
                      <text:list-item text:style-override="id1-3-2-2-2-8-2-2-1-3-7">
                        <text:number>g.</text:number>
                        <text:p text:style-name="al">de mogelijkheid om vooruitlopend op het aanvragen van het totale investeringskrediet een bedrag aan te vragen voor de kosten van voorbereiding van het bouwplan tot 12 procent van het geraamde investeringsbedrag.</text:p>
                      </text:list-item>
                    </text:list>
                  </text:list-item>
                  <text:list-item text:style-override="id1-3-2-2-2-8-2-2-2">
                    <text:number>2.</text:number>
                    <text:p text:style-name="al">De inhoud van de afspraken worden vastgelegd in een overeenkomst tussen gemeente en schoolbestuur. De overeenkomst regelt minimaal de volgende onderwerpen:</text:p>
                    <text:list text:style-name="id1-3-2-2-2-8-2-2-2-3">
                      <text:list-item text:style-override="id1-3-2-2-2-8-2-2-2-3-1">
                        <text:number>a.</text:number>
                        <text:p text:style-name="al">budgetomvang en betalingsschema en de te stellen voorwaarden aan de betalingen;</text:p>
                      </text:list-item>
                      <text:list-item text:style-override="id1-3-2-2-2-8-2-2-2-3-2">
                        <text:number>b.</text:number>
                        <text:p text:style-name="al">taken/verantwoordelijkheden en positie van betrokken partijen;</text:p>
                      </text:list-item>
                      <text:list-item text:style-override="id1-3-2-2-2-8-2-2-2-3-3">
                        <text:number>c.</text:number>
                        <text:p text:style-name="al">gronden, bouwplan (totstandkoming, toetsingen, goedkeuringen), bouw- en woonrijp maken, bestemmingsplan, duurzaamheid, tijdelijke huisvesting, aanbesteding en eventuele andere relevante onderwerpen;</text:p>
                      </text:list-item>
                      <text:list-item text:style-override="id1-3-2-2-2-8-2-2-2-3-4">
                        <text:number>d.</text:number>
                        <text:p text:style-name="al">planning;</text:p>
                      </text:list-item>
                      <text:list-item text:style-override="id1-3-2-2-2-8-2-2-2-3-5">
                        <text:number>e.</text:number>
                        <text:p text:style-name="al">overleg / projectorganisatie.</text:p>
                      </text:list-item>
                    </text:list>
                  </text:list-item>
                  <text:list-item text:style-override="id1-3-2-2-2-8-2-2-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 Als binnen de gestelde termijn van 4 weken niet voldaan kan worden dan deelt het college dit aan de aanvrager schriftelijk mede en noemt daarbij een redelijke termijn waar binnen wel een beslissing over het tijdstip waarop de bekostiging aanvangt genomen kan worden.</text:p>
                  </text:list-item>
                  <text:list-item text:style-override="id1-3-2-2-2-8-2-2-4">
                    <text:number>4.</text:number>
                    <text:p text:style-name="al">Als het overleg niet tot overeenstemming heeft geleid legt het college dit schriftelijk vast in een verslag. De aanvrager ontvangt het verslag binnen vier weken na het overleg, onder gelijktijdige mededeling dat het bekostigen van de uitvoering van de voorziening wordt opgeschort.</text:p>
                  </text:list-item>
                </text:list>
              </text:section>
              <text:section text:name="artikel_id1-3-2-2-2-8-3" text:style-name="artikel">
                <text:p text:style-name="artikel_kop_titel"><text:span text:style-name="artikel_kop_label">Artikel</text:span> <text:span text:style-name="artikel_kop_nr"> 14. </text:span> 
                  <text:span text:style-name="nadrukvet">Instemmen bouwplannen en begroting; tijdstip aanvang bekostiging; toetsen wettelijke voorschriften en nieuwe feiten en omstandigheden; overleggen offertes</text:span>
                </text:p>
                <text:list text:style-name="id1-3-2-2-2-8-3-2">
                  <text:list-item text:style-override="id1-3-2-2-2-8-3-2-1">
                    <text:number>1.</text:number>
                    <text:p text:style-name="al">Nadat overeenstemming als bedoeld in artikel 13, tweede lid, is bereikt dient het schoolbestuur het bouwplan en, als de voorziening wordt bekostigd op basis van de feitelijke kosten, de bijbehorende begroting in bij het college. Het schoolbestuur houdt daarbij rekening met de hierover gemaakte afspraken, bedoeld in artikel 13, eerste lid. Gelijktijdig vermeldt het schoolbestuur het tijdstip waarop de bekostiging kan starten. Het college moet instemmen met het bouwplan en de begroting voordat een bouwopdracht wordt verleend.</text:p>
                  </text:list-item>
                  <text:list-item text:style-override="id1-3-2-2-2-8-3-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8-3-2-3">
                    <text:number>3.</text:number>
                    <text:p text:style-name="al">De vergoeding op basis van de feitelijke kosten wordt vastgesteld op basis van de economisch meest voordelige inschrijving.</text:p>
                  </text:list-item>
                </text:list>
              </text:section>
              <text:section text:name="artikel_id1-3-2-2-2-8-4" text:style-name="artikel">
                <text:p text:style-name="artikel_kop_titel"><text:span text:style-name="artikel_kop_label">Artikel</text:span> <text:span text:style-name="artikel_kop_nr"> 15. </text:span> 
                  <text:span text:style-name="nadrukvet">Aanvang bekostiging</text:span>
                </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8-5" text:style-name="artikel">
                <text:p text:style-name="artikel_kop_titel"><text:span text:style-name="artikel_kop_label">Artikel</text:span> <text:span text:style-name="artikel_kop_nr"> 16. </text:span> 
                  <text:span text:style-name="nadrukvet">Vervallen aanspraak op bekostiging</text:span>
                </text:p>
                <text:list text:style-name="id1-3-2-2-2-8-5-2">
                  <text:list-item text:style-override="id1-3-2-2-2-8-5-2-1">
                    <text:number>1.</text:number>
                    <text:p text:style-name="al">Als de aanvrager een bouwopdracht heeft gegeven of een koop-, huur-, of erfpachtovereenkomst heeft afgesloten, zendt hij hiervan binnen twee weken een afschrift aan het college. De aanspraak op bekostiging vervalt als niet aan deze verplichting wordt voldaan.</text:p>
                  </text:list-item>
                  <text:list-item text:style-override="id1-3-2-2-2-8-5-2-2">
                    <text:number>2.</text:number>
                    <text:p text:style-name="al">De in het eerste lid bedoelde:</text:p>
                    <text:list text:style-name="id1-3-2-2-2-8-5-2-2-3">
                      <text:list-item text:style-override="id1-3-2-2-2-8-5-2-2-3-1">
                        <text:number>a.</text:number>
                        <text:p text:style-name="al">bouwopdrachten en overeenkomsten zijn onherroepelijk;</text:p>
                      </text:list-item>
                      <text:list-item text:style-override="id1-3-2-2-2-8-5-2-2-3-2">
                        <text:number>b.</text:number>
                        <text:p text:style-name="al">bouwopdrachten vermelden de aanvangsdatum van het werk en de termijn, uitgedrukt in het aantal werkbare dagen, waarbinnen het werk wordt opgeleverd;</text:p>
                      </text:list-item>
                      <text:list-item text:style-override="id1-3-2-2-2-8-5-2-2-3-3">
                        <text:number>c.</text:number>
                        <text:p text:style-name="al">huur- of erfpachtovereenkomsten vermelden de datum van inwerkingtreding, alsmede de duur van de overeenkomst;</text:p>
                      </text:list-item>
                      <text:list-item text:style-override="id1-3-2-2-2-8-5-2-2-3-4">
                        <text:number>d.</text:number>
                        <text:p text:style-name="al">koopovereenkomsten vermelden de datum van aankoop.</text:p>
                      </text:list-item>
                    </text:list>
                  </text:list-item>
                  <text:list-item text:style-override="id1-3-2-2-2-8-5-2-3">
                    <text:number>3.</text:number>
                    <text:p text:style-name="al">De aanspraak op bekostiging vervalt niet als het overschrijden van de in het eerste lid bedoelde termijn veroorzaakt wordt door:</text:p>
                    <text:list text:style-name="id1-3-2-2-2-8-5-2-3-3">
                      <text:list-item text:style-override="id1-3-2-2-2-8-5-2-3-3-1">
                        <text:number>a.</text:number>
                        <text:p text:style-name="al">bijzondere omstandigheden die niet aan de aanvrager zijn toe te rekenen, en</text:p>
                      </text:list-item>
                      <text:list-item text:style-override="id1-3-2-2-2-8-5-2-3-3-2">
                        <text:number>b.</text:number>
                        <text:p text:style-name="al">de aanvrager voor de deadline een schriftelijk gemotiveerd verzoek tot het verlengen van de termijn heeft ingediend bij het college.</text:p>
                      </text:list-item>
                    </text:list>
                  </text:list-item>
                  <text:list-item text:style-override="id1-3-2-2-2-8-5-2-4">
                    <text:number>4.</text:number>
                    <text:p text:style-name="al">Het college beslist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 Hoofdstuk </text:span> <text:span text:style-name="nr"> 3. </text:span> 
              <text:span text:style-name="nadrukvet">Aanvragen met spoedeisend karakter</text:span>
            </text:p>
            <text:section text:name="paragraaf_id1-3-2-2-3-2" text:style-name="paragraaf">
              <text:p text:style-name="paragraaf_kop"><text:span text:style-name="label"> Paragraaf </text:span> <text:span text:style-name="nr"> 3.1 </text:span> Aanvraag</text:p>
              <text:section text:name="artikel_id1-3-2-2-3-2-2" text:style-name="artikel">
                <text:p text:style-name="artikel_kop_titel"><text:span text:style-name="artikel_kop_label">Artikel</text:span> <text:span text:style-name="artikel_kop_nr"> 17. </text:span> 
                  <text:span text:style-name="nadrukvet">Indienen aanvraag</text:span>
                </text:p>
                <text:p text:style-name="al">Een aanvraag tot het bekostigen van een voorziening die gelet op de voortgang van het onderwijs geen uitstel kan lijden, wordt binnen 2 weken nadat het schoolbestuur de calamiteit heeft geconstateerd ingediend bij het college.</text:p>
              </text:section>
              <text:section text:name="artikel_id1-3-2-2-3-2-3" text:style-name="artikel">
                <text:p text:style-name="artikel_kop_titel"><text:span text:style-name="artikel_kop_label">Artikel</text:span> <text:span text:style-name="artikel_kop_nr"> 18. </text:span> 
                  <text:span text:style-name="nadrukvet">Inhoud aanvraag</text:span>
                </text:p>
                <text:list text:style-name="id1-3-2-2-3-2-3-2">
                  <text:list-item text:style-override="id1-3-2-2-3-2-3-2-1">
                    <text:number>1.</text:number>
                    <text:p text:style-name="al">Een aanvraag als bedoeld in artikel 17 vermeldt naast de gegevens genoemd in artikel 7, eerste lid, de omstandigheden waarom de voorziening spoedeisend wordt geacht.</text:p>
                  </text:list-item>
                  <text:list-item text:style-override="id1-3-2-2-3-2-3-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 Paragraaf </text:span> <text:span text:style-name="nr"> 3.2 </text:span> 
                <text:span text:style-name="nadrukvet">Beoordelen aanvraag; uitvoeren besluit</text:span>
              </text:p>
              <text:section text:name="artikel_id1-3-2-2-3-3-2" text:style-name="artikel">
                <text:p text:style-name="artikel_kop_titel"><text:span text:style-name="artikel_kop_label">Artikel</text:span> <text:span text:style-name="artikel_kop_nr">19. </text:span> Tijdstip beslissing</text:p>
                <text:list text:style-name="id1-3-2-2-3-3-2-2">
                  <text:list-item text:style-override="id1-3-2-2-3-3-2-2-1">
                    <text:number>1.</text:number>
                    <text:p text:style-name="al">Het college beslist binnen 4 weken nadat de aanvraag is ontvangen of, binnen 4 weken nadat de aanvullende gegevens zijn verstrekt of hadden moeten zijn verstrekt.</text:p>
                  </text:list-item>
                  <text:list-item text:style-override="id1-3-2-2-3-3-2-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2-3">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 </text:span> Uitvoeren beslissing</text:p>
                <text:list text:style-name="id1-3-2-2-3-3-3-2">
                  <text:list-item text:style-override="id1-3-2-2-3-3-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zo spoedig mogelijk, doch uiterlijk binnen 6 weken.</text:p>
                  </text:list-item>
                  <text:list-item text:style-override="id1-3-2-2-3-3-3-2-2">
                    <text:number>2.</text:number>
                    <text:p text:style-name="al">Binnen drie maanden na bekendmaking van een beslissing als bedoeld in het eerste lid geeft de aanvrager een bouwopdracht of sluit hij een koop-, huur- of erfpachtovereenkomst af. Dit gebeurt in overleg met het college.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 Hoofdstuk </text:span> <text:span text:style-name="nr"> 4. </text:span> 
              <text:span text:style-name="nadrukvet">Medegebruik en verhuur</text:span>
            </text:p>
            <text:section text:name="paragraaf_id1-3-2-2-4-2" text:style-name="paragraaf">
              <text:p text:style-name="paragraaf_kop"><text:span text:style-name="label"> Paragraaf </text:span> <text:span text:style-name="nr"> 4.1 </text:span> 
                <text:span text:style-name="nadrukvet">Medegebruik voor onderwijs of educatie</text:span>
              </text:p>
              <text:section text:name="artikel_id1-3-2-2-4-2-2" text:style-name="artikel">
                <text:p text:style-name="artikel_kop_titel"><text:span text:style-name="artikel_kop_label">Artikel</text:span> <text:span text:style-name="artikel_kop_nr"> 21. </text:span> 
                  <text:span text:style-name="nadrukvet">Aanduiden omstandigheden</text:span>
                </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schoolbestuur van die school een aanvraag als bedoeld in de artikelen 7 of 17 heeft ingediend;</text:p>
                  </text:list-item>
                  <text:list-item text:style-override="id1-3-2-2-4-2-2-3-2">
                    <text:number>b.</text:number>
                    <text:p text:style-name="al">leegstand is vastgesteld in een lesgebouw van een school;</text:p>
                  </text:list-item>
                  <text:list-item text:style-override="id1-3-2-2-4-2-2-3-3">
                    <text:number>c.</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 22. </text:span> 
                  <text:span text:style-name="nadrukvet">Omschrijving leegstand</text:span>
                </text:p>
                <text:list text:style-name="id1-3-2-2-4-2-3-2">
                  <text:list-item text:style-override="id1-3-2-2-4-2-3-2-1">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2-2">
                    <text:number>2.</text:number>
                    <text:p text:style-name="al">Er is sprake van leegstand in een lokaal bewegingsonderwijs als: het lokaal wordt gebruikt door een of meer scholen voor basisonderwijs en de som van het aantal klokuren gebruik dat door het college is vastgesteld minder is dan 40 klokuren. Het lokaal wordt gebruikt door een of meer scholen voor basisonderwijs en de som van de berekeningswijzen, minder is dan 40 klokuren.</text:p>
                  </text:list-item>
                </text:list>
              </text:section>
              <text:section text:name="artikel_id1-3-2-2-4-2-4" text:style-name="artikel">
                <text:p text:style-name="artikel_kop_titel"><text:span text:style-name="artikel_kop_label">Artikel</text:span> <text:span text:style-name="artikel_kop_nr"> 23. </text:span> Nalaten vordveren</text:p>
                <text:p text:style-name="al">Het college vordert geen medegebruik als het schoolbestuur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 24. </text:span> 
                  <text:span text:style-name="nadrukvet">Overleg en mededeling</text:span>
                </text:p>
                <text:list text:style-name="id1-3-2-2-4-2-5-2">
                  <text:list-item text:style-override="id1-3-2-2-4-2-5-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2-2">
                    <text:number>2.</text:number>
                    <text:p text:style-name="al">Voordat het college overgaat tot vorderen in het kader van een aanvraag als bedoeld in artikel 17, overlegt het daarover zo spoedig mogelijk met de betrokken schoolbesturen.</text:p>
                  </text:list-item>
                  <text:list-item text:style-override="id1-3-2-2-4-2-5-2-3">
                    <text:number>3.</text:number>
                    <text:p text:style-name="al">Binnen 4 weken nadat het programma is vastgesteld of binnen 1 week na het overleg, bedoeld in het vorige lid, deelt het college het schoolbestuur waarvan gevorderd wordt schriftelijk mede dat gevorderd wordt.</text:p>
                  </text:list-item>
                  <text:list-item text:style-override="id1-3-2-2-4-2-5-2-4">
                    <text:number>4.</text:number>
                    <text:p text:style-name="al">De schriftelijke mededeling van het college bevat in ieder geval:</text:p>
                    <text:list text:style-name="id1-3-2-2-4-2-5-2-4-3">
                      <text:list-item text:style-override="id1-3-2-2-4-2-5-2-4-3-1">
                        <text:number>a.</text:number>
                        <text:p text:style-name="al">de naam van de school en het schoolbestuur waarvoor wordt gevorderd;</text:p>
                      </text:list-item>
                      <text:list-item text:style-override="id1-3-2-2-4-2-5-2-4-3-2">
                        <text:number>b.</text:number>
                        <text:p text:style-name="al">een aanduiding van het aantal leerlingen waarvoor gevorderd wordt of, als het betreft het bewegingsonderwijsonderwijs, het aantal klokuren dat gevorderd wordt;</text:p>
                      </text:list-item>
                      <text:list-item text:style-override="id1-3-2-2-4-2-5-2-4-3-3">
                        <text:number>c.</text:number>
                        <text:p text:style-name="al">het gebouw waarop de vordering betrekking heeft;</text:p>
                      </text:list-item>
                      <text:list-item text:style-override="id1-3-2-2-4-2-5-2-4-3-4">
                        <text:number>d.</text:number>
                        <text:p text:style-name="al">het aantal vierkante meters bruto vloeroppervlakte dat gevorderd wordt;</text:p>
                      </text:list-item>
                      <text:list-item text:style-override="id1-3-2-2-4-2-5-2-4-3-5">
                        <text:number>e.</text:number>
                        <text:p text:style-name="al">de periode waarvoor gevorderd wordt, en;</text:p>
                      </text:list-item>
                      <text:list-item text:style-override="id1-3-2-2-4-2-5-2-4-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 25. </text:span> Vergoeding</text:p>
                <text:p text:style-name="al">De betrokken schoolbestur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 Paragraaf </text:span> <text:span text:style-name="nr"> 4.2 </text:span> 
                <text:span text:style-name="nadrukvet">Medegebruik voor culturele, maatschappelijke of recreatieve doeleinden</text:span>
              </text:p>
              <text:section text:name="artikel_id1-3-2-2-4-3-2" text:style-name="artikel">
                <text:p text:style-name="artikel_kop_titel"><text:span text:style-name="artikel_kop_label">Artikel</text:span> <text:span text:style-name="artikel_kop_nr"> 26. </text:span> 
                  <text:span text:style-name="nadrukvet">Overleg en mededeling</text:span>
                </text:p>
                <text:list text:style-name="id1-3-2-2-4-3-2-2">
                  <text:list-item text:style-override="id1-3-2-2-4-3-2-2-1">
                    <text:number>1.</text:number>
                    <text:p text:style-name="al">Voordat het college overgaat tot vorderen overlegt het college met het schoolbestuur.</text:p>
                  </text:list-item>
                  <text:list-item text:style-override="id1-3-2-2-4-3-2-2-2">
                    <text:number>2.</text:number>
                    <text:p text:style-name="al">In het overleg komt in ieder geval aan de orde:</text:p>
                    <text:list text:style-name="id1-3-2-2-4-3-2-2-2-3">
                      <text:list-item text:style-override="id1-3-2-2-4-3-2-2-2-3-1">
                        <text:number>a.</text:number>
                        <text:p text:style-name="al">voor welke activiteit of activiteiten gevorderd wordt;</text:p>
                      </text:list-item>
                      <text:list-item text:style-override="id1-3-2-2-4-3-2-2-2-3-2">
                        <text:number>b.</text:number>
                        <text:p text:style-name="al">of die activiteit of activiteiten zich verdragen met het onderwijs aan de in het gebouw gevestigde school;</text:p>
                      </text:list-item>
                      <text:list-item text:style-override="id1-3-2-2-4-3-2-2-2-3-3">
                        <text:number>c.</text:number>
                        <text:p text:style-name="al">of maatregelen noodzakelijk zijn om te voorkomen dat het onderwijs aan de in het gebouw gevestigde school hinder van het medegebruik ondervindt;</text:p>
                      </text:list-item>
                      <text:list-item text:style-override="id1-3-2-2-4-3-2-2-2-3-4">
                        <text:number>d.</text:number>
                        <text:p text:style-name="al">wat naar oordeel van het college en het schoolbestuur een redelijke vergoeding voor het medegebruik is;</text:p>
                      </text:list-item>
                      <text:list-item text:style-override="id1-3-2-2-4-3-2-2-2-3-5">
                        <text:number>e.</text:number>
                        <text:p text:style-name="al">de datum waarop het medegebruik redelijkerwijs aanvang kan nemen.</text:p>
                      </text:list-item>
                    </text:list>
                  </text:list-item>
                  <text:list-item text:style-override="id1-3-2-2-4-3-2-2-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 Paragraaf </text:span> <text:span text:style-name="nr"> 4.3 </text:span> Verhuur</text:p>
              <text:section text:name="artikel_id1-3-2-2-4-4-2" text:style-name="artikel">
                <text:p text:style-name="artikel_kop_titel"><text:span text:style-name="artikel_kop_label">Artikel</text:span> <text:span text:style-name="artikel_kop_nr"> 27. </text:span> 
                  <text:span text:style-name="nadrukvet">Verzoek toestemming college</text:span>
                </text:p>
                <text:list text:style-name="id1-3-2-2-4-4-2-2">
                  <text:list-item text:style-override="id1-3-2-2-4-4-2-2-1">
                    <text:number>1.</text:number>
                    <text:p text:style-name="al">Het schoolbestuur verzoekt het college schriftelijk om toestemming als bedoeld in artikel 108, eerste lid, van de Wet op het primair onderwijs voordat een huurovereenkomst wordt gesloten. </text:p>
                  </text:list-item>
                  <text:list-item text:style-override="id1-3-2-2-4-4-2-2-2">
                    <text:number>2.</text:number>
                    <text:p text:style-name="al">Het verzoek bevat een aanduiding van de huurder en van de bestemming van de te verhuren ruimte.</text:p>
                  </text:list-item>
                  <text:list-item text:style-override="id1-3-2-2-4-4-2-2-3">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 Hoofdstuk </text:span> <text:span text:style-name="nr"> 5. </text:span> 
              <text:span text:style-name="nadrukvet">Einde gebruik gebouwen en terreinen</text:span>
            </text:p>
            <text:section text:name="artikel_id1-3-2-2-5-2" text:style-name="artikel">
              <text:p text:style-name="artikel_kop_titel"><text:span text:style-name="artikel_kop_label">Artikel</text:span> <text:span text:style-name="artikel_kop_nr"> 28. </text:span> 
                <text:span text:style-name="nadrukvet">Staat van onderhoud</text:span>
              </text:p>
              <text:list text:style-name="id1-3-2-2-5-2-2">
                <text:list-item text:style-override="id1-3-2-2-5-2-2-1">
                  <text:number>1.</text:number>
                  <text:p text:style-name="al">Als het schoolbestuur aan het college schriftelijk meldt dat een gebouw of terrein niet meer nodig is voor het huisvesten van een school stelt het college vast of er mogelijk sprake is van achterstallig onderhoud aan het gebouw of terrein.</text:p>
                </text:list-item>
                <text:list-item text:style-override="id1-3-2-2-5-2-2-2">
                  <text:number>2.</text:number>
                  <text:p text:style-name="al">Als het college vaststelt dat er sprake is van achterstallig onderhoud wordt voordat de eigendomsoverdracht plaatsvindt een staat van onderhoud opgemaakt. </text:p>
                </text:list-item>
                <text:list-item text:style-override="id1-3-2-2-5-2-2-3">
                  <text:number>3.</text:number>
                  <text:p text:style-name="al">De staat van onderhoud wordt na overleg met het schoolbestuur opgemaakt in opdracht van het college.</text:p>
                </text:list-item>
                <text:list-item text:style-override="id1-3-2-2-5-2-2-4">
                  <text:number>4.</text:number>
                  <text:p text:style-name="al">Over de staat van onderhoud wordt overleg gevoerd met het schoolbestuur. </text:p>
                </text:list-item>
                <text:list-item text:style-override="id1-3-2-2-5-2-2-5">
                  <text:number>5.</text:number>
                  <text:p text:style-name="al">Als uit de staat van onderhoud blijkt dat sprake is van achterstallig onderhoud wordt in het overleg vastgesteld welk deel hiervan voor rekening van het schoolbestuur komt en of het schoolbestuur opdracht verstrekt voor het uitvoeren van de werkzaamheden, of dat het schoolbestuur een in overleg vast te stellen bedrag aan het college betaalt. Als geen overeenstemming wordt bereikt, stellen partijen vast welke handelwijze verder gevolgd wordt.</text:p>
                </text:list-item>
                <text:list-item text:style-override="id1-3-2-2-5-2-2-6">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 Hoofdstuk </text:span> <text:span text:style-name="nr"> 6. </text:span> 
              <text:span text:style-name="nadrukvet">Gebruik lokaal bewegingsonderwijs door basisonderwijs</text:span>
            </text:p>
            <text:section text:name="artikel_id1-3-2-2-6-2" text:style-name="artikel">
              <text:p text:style-name="artikel_kop_titel"><text:span text:style-name="artikel_kop_label">Artikel</text:span> <text:span text:style-name="artikel_kop_nr"> 29. </text:span> 
                <text:span text:style-name="nadrukvet">Mutaties aantal klokuren binnen beschikbare capaciteit, inroosteren en gebruik</text:span>
              </text:p>
              <text:list text:style-name="id1-3-2-2-6-2-2">
                <text:list-item text:style-override="id1-3-2-2-6-2-2-1">
                  <text:number>1.</text:number>
                  <text:p text:style-name="al">Het college stelt jaarlijks vast het aantal klokuren bewegingsonderwijs waarop een school voor basisonderwijs aanspraak maakt.</text:p>
                </text:list-item>
                <text:list-item text:style-override="id1-3-2-2-6-2-2-2">
                  <text:number>2.</text:number>
                  <text:p text:style-name="al">Grondslag voor het berekenen van het aantal klokuren is het aantal leerlingen dat op 1 oktober van het lopende schooljaar op de school staat ingeschreven.</text:p>
                </text:list-item>
                <text:list-item text:style-override="id1-3-2-2-6-2-2-3">
                  <text:number>3.</text:number>
                  <text:p text:style-name="al">De gemeente stelt op basis van artikel 29 lid 1 en 2 een overzicht op en stelt deze beschikbaar aan de verhuurder van de gymaccommodatie. Op basis van het aantal klokuren stelt de verhuurder van de gymaccommodatie in overleg met de scholen het college een rooster op voor het gebruik van de lokalen bewegingsonderwijs. Het rooster is pas definitief na goedkeuring van het college. </text:p>
                </text:list-item>
                <text:list-item text:style-override="id1-3-2-2-6-2-2-4">
                  <text:number>4.</text:number>
                  <text:p text:style-name="al">Het college houdt rekening met de volgende uitgangspunten:</text:p>
                  <text:list text:style-name="id1-3-2-2-6-2-2-4-3">
                    <text:list-item text:style-override="id1-3-2-2-6-2-2-4-3-1">
                      <text:number>a.</text:number>
                      <text:p text:style-name="al">de afstanden in relatie tot de omvang van het onderwijsgebruik van een lokaal bewegingsonderwijs, bedoeld in bijlage I, deel B;</text:p>
                    </text:list-item>
                    <text:list-item text:style-override="id1-3-2-2-6-2-2-4-3-2">
                      <text:number>b.</text:number>
                      <text:p text:style-name="al">een school waarvan het schoolbestuur eigenaar is van het lokaal bewegingsonderwijs wordt voor de school als eerste ingeroosterd voor het lokaal bewegingsonderwijs, en</text:p>
                    </text:list-item>
                    <text:list-item text:style-override="id1-3-2-2-6-2-2-4-3-3">
                      <text:number>c.</text:number>
                      <text:p text:style-name="al">het bewegingsonderwijs van een school wordt zoveel mogelijk ingeroosterd in één lokaal bewegingsonderwijs.</text:p>
                    </text:list-item>
                  </text:list>
                </text:list-item>
                <text:list-item text:style-override="id1-3-2-2-6-2-2-5">
                  <text:number>5.</text:number>
                  <text:p text:style-name="al">Het college stelt, voorafgaande aan het opstellen van het rooster, de scholen schriftelijk in kennis. Hierbij worden de volgende gegevens vermeld:</text:p>
                  <text:list text:style-name="id1-3-2-2-6-2-2-5-3">
                    <text:list-item text:style-override="id1-3-2-2-6-2-2-5-3-1">
                      <text:number>a.</text:number>
                      <text:p text:style-name="al">het aantal klokuren waar de school volgens de normberekening recht op heeft voor de school wordt ingeroosterd;</text:p>
                    </text:list-item>
                    <text:list-item text:style-override="id1-3-2-2-6-2-2-5-3-2">
                      <text:number>b.</text:number>
                      <text:p text:style-name="al">het lokaal bewegingsonderwijs dat voor het bewegingsonderwijs is toegewezen, en</text:p>
                    </text:list-item>
                    <text:list-item text:style-override="id1-3-2-2-6-2-2-5-3-3">
                      <text:number>c.</text:number>
                      <text:p text:style-name="al">de lestijden gedurende welke het onderwijsgebruik plaatsvindt.</text:p>
                    </text:list-item>
                  </text:list>
                </text:list-item>
                <text:list-item text:style-override="id1-3-2-2-6-2-2-6">
                  <text:number>6.</text:number>
                  <text:p text:style-name="al">De scholen en schoolbesturen kunnen tot 2 weken na toezending reageren op het voorstel.</text:p>
                </text:list-item>
                <text:list-item text:style-override="id1-3-2-2-6-2-2-7">
                  <text:number>7.</text:number>
                  <text:p text:style-name="al">Op verzoek van de schoolbesturen kan het college een overleg over het voorstel inplannen. In het overleg kunnen de vertegenwoordigers van de bevoegde gezagsorganen reageren op het voorstel.</text:p>
                </text:list-item>
                <text:list-item text:style-override="id1-3-2-2-6-2-2-8">
                  <text:number>8.</text:number>
                  <text:p text:style-name="al">Het college stelt het rooster definitief vast en houdt hierbij rekening met de reacties van de schoolbesturen.</text:p>
                </text:list-item>
                <text:list-item text:style-override="id1-3-2-2-6-2-2-9">
                  <text:number>9.</text:number>
                  <text:p text:style-name="al">Het schoolbestuur kan het college verzoeken meer klokuren, tot een maximum van 1,5 klokuur gym per groep 6-12 jarigen, in te roosteren indien het aantal werkelijke groepen 6-12 jaar afwijkt van de genormeerde groepen 6-12 jaar. Het aantal klokuren dat door het college hiervoor extra wordt ingeroosterd komt voor rekening van de gemeente.</text:p>
                </text:list-item>
                <text:list-item text:style-override="id1-3-2-2-6-2-2-10">
                  <text:number>10.</text:number>
                  <text:p text:style-name="al">Het schoolbestuur kan naast het verzoek zoals bedoeld in artikel 8 het college verzoeken meer klokuren in te roosteren dan het aantal klokuren dat door het college is vastgesteld. Het college neemt een verzoek als bedoeld in lid 9 en 10 uitsluitend in behandeling als daarvoor nog capaciteit beschikbaar is. Het aantal klokuren toegekend op basis van lid 10 komt voor rekening van het schoolbestuur van de school. </text:p>
                </text:list-item>
              </text:list>
            </text:section>
            <text:p text:style-name="hoofdstuk_bottom"/>
          </text:section>
          <text:section text:name="hoofdstuk_id1-3-2-2-7" text:style-name="hoofdstuk">
            <text:p text:style-name="hoofdstuk_kop"><text:span text:style-name="label"> Hoofdstuk </text:span> <text:span text:style-name="nr"> 7. </text:span> Slotbepalingen</text:p>
            <text:section text:name="artikel_id1-3-2-2-7-2" text:style-name="artikel">
              <text:p text:style-name="artikel_kop_titel"><text:span text:style-name="artikel_kop_label">Artikel</text:span> <text:span text:style-name="artikel_kop_nr"> 30. </text:span> 
                <text:span text:style-name="nadrukvet">Beslissing college in gevallen waarin de verordening niet voorziet</text:span>
              </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 31. </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 32. </text:span> 
                <text:span text:style-name="nadrukvet">Intrekken oude verordening</text:span>
              </text:p>
              <text:p text:style-name="al">De Verordening voorzieningen huisvesting onderwijs Bodegraven-Reeuwijk 2015 wordt ingetrokken.</text:p>
            </text:section>
            <text:section text:name="artikel_id1-3-2-2-7-5" text:style-name="artikel">
              <text:p text:style-name="artikel_kop_titel"><text:span text:style-name="artikel_kop_label">Artikel</text:span> <text:span text:style-name="artikel_kop_nr"> 33. </text:span> Inwerkingtreding</text:p>
              <text:p text:style-name="al">Deze verordening treedt in werking op de eerste dag na bekendmaking. </text:p>
            </text:section>
            <text:section text:name="artikel_id1-3-2-2-7-6" text:style-name="artikel">
              <text:p text:style-name="artikel_kop_titel"><text:span text:style-name="artikel_kop_label">Artikel</text:span> <text:span text:style-name="artikel_kop_nr"> 34. </text:span> Citeertitel</text:p>
              <text:p text:style-name="al">Deze verordening wordt aangehaald als: Verordening voorzieningen huisvesting onderwijs Bodegraven-Reeuwijk 2019.</text:p>
              <text:p text:style-name="al"/>
              <text:p text:style-name="al">Aldus besloten in de openbare vergadering van de raad van de gemeente Bodegraven-Reeuwijk, gehouden op 30 januari 2019.</text:p>
              <text:p text:style-name="al"/>
              <text:p text:style-name="al">De griffier,</text:p>
              <text:p text:style-name="al">drs J.H. Rijs</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I.</text:span> 
            <text:span text:style-name="nadrukvet">Beoordelingscriteria noodzaak aangevraagde voorzieningen </text:span>
          </text:p>
          <text:p text:style-name="al"/>
          <text:p text:style-name="al">In bijlage I zijn opgenomen de criteria die van belang zijn voor het vaststellen van de noodzaak van de aangevraagde voorziening. De bijlage is onderverdeeld in deel A – Lesgebouwen en deel B – Lokalen bewegingsonderwijs.</text:p>
          <text:p text:style-name="al"/>
          <text:p text:style-name="al">
          <text:span text:style-name="nadrukvet">Deel A – Lesgebouwen</text:span>
        </text:p>
          <text:p text:style-name="al"/>
          <text:p text:style-name="al">
          <text:span text:style-name="nadrukvet">Algemeen</text:span>
        </text:p>
          <text:p text:style-name="al"/>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p text:style-name="al"/>
          <text:list text:style-name="id1-3-2-3-13">
            <text:list-item text:style-override="id1-3-2-3-13-1">
              <text:number>-</text:number>
              <text:p text:style-name="al">de dislocatie, gelet op het aantal leerlingen, nog als aanvullende huisvesting voor de school noodzakelijk is;</text:p>
            </text:list-item>
            <text:list-item text:style-override="id1-3-2-3-13-2">
              <text:number>-</text:number>
              <text:p text:style-name="al">dat het mogelijk is alle leerlingen in de hoofdvestiging te huisvesten, eventueel met een bouwkundige aanpassing, of</text:p>
            </text:list-item>
            <text:list-item text:style-override="id1-3-2-3-13-3">
              <text:number>-</text:number>
              <text:p text:style-name="al">dat er een andere geschikte of geschikt te maken locatie beschikbaar is.</text:p>
            </text:list-item>
          </text:list>
          <text:p text:style-name="al"/>
          <text:p text:style-name="al">Of het bekostigen van de voorziening in/aan de dislocatie wordt toegekend is op basis van het voorgaande een financiële afweging van het college.</text:p>
          <text:p text:style-name="al"> </text:p>
          <text:p text:style-name="al">Om de beoordelingscriteria van bijlage I te kunnen toepassen moet het college beschikken over minimaal de volgende gegevens:</text:p>
          <text:p text:style-name="al"/>
          <text:list text:style-name="id1-3-2-3-19">
            <text:list-item text:style-override="id1-3-2-3-19-1">
              <text:number>-</text:number>
              <text:p text:style-name="al">het aantal leerlingen dat op de teldatum op de school staat ingeschreven;</text:p>
            </text:list-item>
            <text:list-item text:style-override="id1-3-2-3-19-2">
              <text:number>-</text:number>
              <text:p text:style-name="al">het aantal leerlingen dat op lange termijn wordt verwacht;</text:p>
            </text:list-item>
            <text:list-item text:style-override="id1-3-2-3-19-3">
              <text:number>-</text:number>
              <text:p text:style-name="al">het verschil tussen de bestaande capaciteit (= brutovloeroppervlakte) van het gebouw of de gebouwen die door de school worden gebruikt en de gewenste ruimtebehoefte, en</text:p>
            </text:list-item>
            <text:list-item text:style-override="id1-3-2-3-19-4">
              <text:number>-</text:number>
              <text:p text:style-name="al">zo nodig, de bouwkundige staat van het gebouw of de gebouwen.</text:p>
            </text:list-item>
          </text:list>
          <text:p text:style-name="al"> </text:p>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p text:style-name="al"/>
          <text:list text:style-name="id1-3-2-3-23">
            <text:list-item text:style-override="id1-3-2-3-23-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3-23-2">
              <text:number>-</text:number>
              <text:p text:style-name="al">minimaal vier tot maximaal veertien jaar, dan wordt een voor tijdelijk gebruik bestemde voorziening toegekend en</text:p>
            </text:list-item>
            <text:list-item text:style-override="id1-3-2-3-23-3">
              <text:number>-</text:number>
              <text:p text:style-name="al">minimaal vijftien jaar, dan wordt een voor blijvend gebruik bestemde voorziening onderwijshuisvesting toegekend</text:p>
            </text:list-item>
          </text:list>
          <text:p text:style-name="al"/>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p text:style-name="al">
          <text:span text:style-name="nadrukvet">A.2 Vervangende bouw</text:span>
        </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 </text:p>
          <text:p text:style-name="al">Op basis van de vermelde condities wordt inzicht verkregen in de bouwkundige staat en kan worden vastgesteld of vervangende nieuwbouw noodzakelijk is.</text:p>
          <text:p text:style-name="al"> </text:p>
          <text:p text:style-name="al">Vervangende nieuwbouw heeft een relatie met onderhoud en aanpassen van het schoolgebouw waarvoor het schoolbestuur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schoolbestuur afgezien van het investeren in onderhoud en aanpassen van het schoolgebouw dan moeten afspraken worden gemaakt over het bekostigen van de totale investering, omdat het schoolbestuur de voor onderhoud en aanpassen ontvangen rijksvergoeding niet voor dit doel hoeft in te zetten.</text:p>
          <text:p text:style-name="al"> </text:p>
          <text:p text:style-name="al">Vervangende nieuwbouw kan ten tweede het gevolg zijn een herschikkingsoperatie. Dit kan zich in meerdere gevallen voordoen:</text:p>
          <text:p text:style-name="al"/>
          <text:list text:style-name="id1-3-2-3-48">
            <text:list-item text:style-override="id1-3-2-3-48-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3-48-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3-48-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 </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schoolbestuur van het rijk ontvangt voor het bekostigen van de exploitatie, het onderhoud, en de aanpassingen schoolbestuur als medefinanciering worden ingezet.</text:p>
          <text:p text:style-name="al"> </text:p>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p text:style-name="al">
          <text:span text:style-name="nadrukvet">A.4 In gebruik nemen van een bestaand gebouw</text:span>
        </text:p>
          <text:p text:style-name="al">In gebruik nemen van een bestaand gebouw of een gedeelte daarvan of wanneer sprake is van vervangende nieuwbouw is afhankelijk van de volgende factoren:</text:p>
          <text:p text:style-name="al"/>
          <text:list text:style-name="id1-3-2-3-57">
            <text:list-item text:style-override="id1-3-2-3-57-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3-57-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3-57-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p text:style-name="al"/>
          <text:list text:style-name="id1-3-2-3-60">
            <text:list-item text:style-override="id1-3-2-3-60-1">
              <text:number>-</text:number>
              <text:p text:style-name="al">als vervanging van een bestaand gebouw aan de orde is en ingebruikgeving per saldo geen meerkosten met zich meebrengt;</text:p>
            </text:list-item>
            <text:list-item text:style-override="id1-3-2-3-60-2">
              <text:number>-</text:number>
              <text:p text:style-name="al">bij een herschikkingsoperatie;</text:p>
            </text:list-item>
            <text:list-item text:style-override="id1-3-2-3-60-3">
              <text:number>-</text:number>
              <text:p text:style-name="al">als gevolg ontwikkelingen in de ruimtelijke ordening;</text:p>
            </text:list-item>
            <text:list-item text:style-override="id1-3-2-3-60-4">
              <text:number>-</text:number>
              <text:p text:style-name="al">als uitbreiding van het huidige schoolgebouw aan de orde is.</text:p>
            </text:list-item>
          </text:list>
          <text:p text:style-name="al"> </text:p>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p text:style-name="al">
          <text:span text:style-name="nadrukvet">A.7 Eerste inrichting </text:span>
        </text:p>
          <text:p text:style-name="al">Eerste inrichting onderwijsleerpakket en meubilair wordt bekostigd aan een school voor basisonderwijs. Voor alle onderwijssectoren is de bekostiging van de eerste inrichting gekoppeld aan het aantal m2 bruto vloeroppervlakte waarvoor de voorziening nieuwbouw of uitbreiding wordt toegekend.</text:p>
          <text:p text:style-name="al"> </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p text:style-name="al"/>
          <text:list text:style-name="id1-3-2-3-77">
            <text:list-item text:style-override="id1-3-2-3-77-1">
              <text:number>-</text:number>
              <text:p text:style-name="al">in de periode waarvoor medegebruik noodzakelijk is (door middel van de leerlingenprognose), en</text:p>
            </text:list-item>
            <text:list-item text:style-override="id1-3-2-3-77-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 </text:p>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leerlingenvervoer gemeente Bodegraven-Reeuwijk 2011.</text:p>
          <text:p text:style-name="al">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p text:style-name="al"/>
          <text:list text:style-name="id1-3-2-3-83">
            <text:list-item text:style-override="id1-3-2-3-83-1">
              <text:number>-</text:number>
              <text:p text:style-name="al">Feitelijke leegstand in een school voor basisonderwijs is per definitie geschikt voor medegebruik.</text:p>
            </text:list-item>
            <text:list-item text:style-override="id1-3-2-3-83-2">
              <text:number>-</text:number>
              <text:p text:style-name="al">Ruimten, die een schoolbestuur met eigen middelen heeft bekostigd, maar waarvoor het college een vergoeding verstrekt (zogenaamde eigendoms- en huurscholen) maken onderdeel uit van de voorzieningen huisvesting onderwijs en komen in aanmerking voor medegebruik.</text:p>
            </text:list-item>
            <text:list-item text:style-override="id1-3-2-3-83-3">
              <text:number>-</text:number>
              <text:p text:style-name="al">Ruimten die een schoolbestuur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p>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Het herstel van een constructiefout is eveneens geen voorziening huisvesting onderwijs en komt voor rekening van het schoolbestuur als de constructiefout het gevolg is van nalatigheid van het schoolbestuur (artikel 100, tweede lid, van de WPO</text:p>
          <text:p text:style-name="al"> </text:p>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schoolbestuur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schoolbestuur (bijv. inbraak was mogelijk doordat een raam niet was afgesloten) de kosten voor rekening van het schoolbestuur komen.</text:p>
          <text:p text:style-name="al"> </text:p>
          <text:p text:style-name="al">
          <text:span text:style-name="nadrukvet">Deel B – Voorzieningen voor lokalen bewegingsonderwijs</text:span>
        </text:p>
          <text:p text:style-name="al">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schoolbestuur, of een derde.</text:p>
          <text:p text:style-name="al"> </text:p>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schoolbestuur. Voor het bekostigen van deze voorzieningen geldt de Verordening materiële financiële gelijkstelling onderwijs. </text:p>
          <text:p text:style-name="al"> </text:p>
          <text:p text:style-name="al">
          <text:span text:style-name="nadrukvet">B.2 </text:span>
        </text:p>
          <text:p text:style-name="al"> </text:p>
          <text:p text:style-name="al">
          <text:span text:style-name="nadrukvet">B.3 Eerste inrichting </text:span>
        </text:p>
          <text:p text:style-name="al">Aanvullend meubilair voor het inrichten van het lokaal bewegingsonderwijs kan als eerste inrichting worden verstrekt als een bestaand lokaal:</text:p>
          <text:p text:style-name="al"/>
          <text:list text:style-name="id1-3-2-3-108">
            <text:list-item text:style-override="id1-3-2-3-108-1">
              <text:number>-</text:number>
              <text:p text:style-name="al">met een te kleine oefenzaal wordt uitgebreid waarbij de oefenzaal wordt vergroot, of</text:p>
            </text:list-item>
            <text:list-item text:style-override="id1-3-2-3-108-2">
              <text:number>-</text:number>
              <text:p text:style-name="al">vervangende nieuwbouw wordt gerealiseerd met een groter lokaal bewegingsonderwijs.</text:p>
            </text:list-item>
          </text:list>
          <text:p text:style-name="al"/>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schoolbestuur van de school voor het voortgezet onderwijs heeft vastgesteld voor de school voor voortgezet onderwijs.</text:p>
          <text:p text:style-name="al"/>
        </text:section>
        <text:section text:name="bijlage_id1-3-2-4" text:style-name="bijlage">
          <text:p text:style-name="bijlage_top"/>
          <text:p text:style-name="hoofdstuk_kop"><text:span text:style-name="label"> Bijlage </text:span> <text:span text:style-name="nr">II.</text:span> 
            <text:span text:style-name="nadrukvet">Prognosecriteria</text:span>
          </text:p>
          <text:p text:style-name="al"/>
          <text:p text:style-name="al">Op grond van de artikelen 7, tweede lid, onder a, en 18, eerste lid, is het schoolbestuur verplicht een leerlingenprognose te overleggen als een aanvraag voor het bekostigen van een voorziening huisvesting onderwijs (vervangende) nieuwbouw, uitbreiding gebouw, eerste inrichting, in gebruik nemen, verplaatsen, terrein en medegebruik wordt ingediend. Het schoolbestuur kan gebruik maken van de door de gemeente opgestelde prognoses.</text:p>
          <text:p text:style-name="al">De leerlingenprognose is de basis voor het beoordelen van de noodzaak van de door de bevoegde gezagsorganen aangevraagde voorziening en van belang voor het vaststellen van de periode waarvoor de voorziening huisvesting onderwijs noodzakelijk is.</text:p>
          <text:p text:style-name="al"/>
        </text:section>
        <text:section text:name="bijlage_id1-3-2-5" text:style-name="bijlage">
          <text:p text:style-name="bijlage_top"/>
          <text:p text:style-name="hoofdstuk_kop"><text:span text:style-name="label"> Bijlage </text:span> <text:span text:style-name="nr">III.</text:span> 
            <text:span text:style-name="nadrukvet">Criteria vaststellen capaciteit, ruimtebehoefte en aanvullende ruimtebehoefte</text:span>
          </text:p>
          <text:p text:style-name="al"/>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2 bruto vloeroppervlakte die een schoolbestuur voor eigen rekening heeft gerealiseerd, waar dus geen (rijks)vergoeding voor is verstrekt. Deze capaciteit wordt wel geregistreerd.</text:p>
          <text:p text:style-name="al"/>
          <text:p text:style-name="al">
          <text:span text:style-name="nadrukvet">Deel A – Vaststellen capaciteit</text:span>
        </text:p>
          <text:p text:style-name="al"/>
          <text:p text:style-name="al">De capaciteit van een (school)gebouw wordt vastgesteld in m2 bruto vloeroppervlakte. Op basis van de vastgestelde capaciteit kan worden beoordeeld of het (school)gebouw:</text:p>
          <text:p text:style-name="al"/>
          <text:list text:style-name="id1-3-2-5-10">
            <text:list-item text:style-override="id1-3-2-5-10-1">
              <text:number>a.</text:number>
              <text:p text:style-name="al">te maken heeft met leegstand, of</text:p>
            </text:list-item>
            <text:list-item text:style-override="id1-3-2-5-10-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schoolbestuur het college vragen om de capaciteit lager vast te stellen. Het college neemt over dit verzoek een besluit. Besluit het college aan het verzoek van het schoolbestuur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schoolbestuur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schoolbestuur en het college.</text:p>
          <text:p text:style-name="al"> </text:p>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5 de eerste inrichting is bekostigd waarop het schoolbestuur tot die datum aanspraak maakte.</text:p>
          <text:p text:style-name="al"> </text:p>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kan worden ingeroosterd.</text:p>
          <text:p text:style-name="al"> </text:p>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p text:style-name="al"/>
          <text:list text:style-name="id1-3-2-5-29">
            <text:list-item text:style-override="id1-3-2-5-29-1">
              <text:number>-</text:number>
              <text:p text:style-name="al">inpandig in het schoolgebouw is gerealiseerd maakt het onderdeel uit van de terreinoppervlakte van het schoolgebouw; </text:p>
            </text:list-item>
            <text:list-item text:style-override="id1-3-2-5-29-2">
              <text:number>-</text:number>
              <text:p text:style-name="al">als aanbouw van het schoolgebouw, of als afzonderlijk gebouw is gerealiseerd op het terrein van het schoolbestuur wordt het afzonderlijk geregistreerd;</text:p>
            </text:list-item>
            <text:list-item text:style-override="id1-3-2-5-29-3">
              <text:number>-</text:number>
              <text:p text:style-name="al">ligt op een afzonderlijk terrein wordt het afzonderlijk geregistreerd;</text:p>
            </text:list-item>
          </text:list>
          <text:p text:style-name="al"> </text:p>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text:p>
          <text:p text:style-name="al"> </text:p>
          <text:p text:style-name="al">
          <text:span text:style-name="nadrukvet">B.1 Lesgebouwen</text:span>
        </text:p>
          <text:p text:style-name="al">De ruimtebehoefte voor een school voor basisonderwijs wordt gebaseerd op het aantal leerlingen vermenigvuldigd met een m2 bruto vloeroppervlakte per leerling.</text:p>
          <text:p text:style-name="al"> </text:p>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al"> </text:p>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ële vergoeding. Beschikt de school voor basisonderwijs,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p text:style-name="al">
          <text:span text:style-name="nadrukvet">Deel C – Vaststellen aanvullende ruimtebehoefte</text:span>
        </text:p>
          <text:p text:style-name="al"> </text:p>
          <text:p text:style-name="al">De aanvullende ruimtebehoefte wordt in de volgende stappen vastgesteld:</text:p>
          <text:p text:style-name="al"/>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 </text:p>
          <text:p text:style-name="al">stap 5 is de uitkomst van stap 4:</text:p>
          <text:list text:style-name="id1-3-2-5-55">
            <text:list-item text:style-override="id1-3-2-5-55-1">
              <text:number>-</text:number>
              <text:p text:style-name="al">lager dan de drempelwaarde, dan bestaat geen aanspraak op bekostigen voorziening,</text:p>
            </text:list-item>
            <text:list-item text:style-override="id1-3-2-5-55-2">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schoolbestuur bereid is een huurvergoeding te betalen. </text:p>
          <text:p text:style-name="al">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text:p>
          <text:p text:style-name="al"> </text:p>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p text:style-name="al"/>
          <text:list text:style-name="id1-3-2-5-63">
            <text:list-item text:style-override="id1-3-2-5-63-1">
              <text:number>-</text:number>
              <text:p text:style-name="al">korter dan 4 jaar, dan in principe geen toekenning;</text:p>
            </text:list-item>
            <text:list-item text:style-override="id1-3-2-5-63-2">
              <text:number>-</text:number>
              <text:p text:style-name="al">4 jaar tot 15 jaar, dan toekennen van voor tijdelijk gebruik bestemde huisvesting;</text:p>
            </text:list-item>
            <text:list-item text:style-override="id1-3-2-5-63-3">
              <text:number>-</text:number>
              <text:p text:style-name="al">langer dan 15 jaar, dan toekennen van voor blijvend gebruik bestemde huisvesting</text:p>
            </text:list-item>
          </text:list>
          <text:p text:style-name="al"> </text:p>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p text:style-name="al">De omvang van het terrein heeft betrekking op zowel de ondergrond van het schoolgebouw als het aangrenzende speelterrein. De minimaal noodzakelijke oppervlakte voor een school voor basisonderwijs ,is opgenomen in deel D. Tot het terrein behoren niet de eventueel noodzakelijke parkeerplaatsen, of de ruimte voor een kiss-en-ride-strook. </text:p>
          <text:p text:style-name="al">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text:p>
          <text:p text:style-name="al"> </text:p>
          <text:p text:style-name="al">
          <text:span text:style-name="nadrukvet">Deel D – Minimumnormen bij het realiseren van nieuwe voorzieningen </text:span>
        </text:p>
          <text:p text:style-name="al"> </text:p>
          <text:p text:style-name="al">In de verordening zijn uitsluitend minimumnormen opgenomen. Het is aan het schoolbestuur om de ruimten en indeling van het schoolgebouw te bepalen. Daarbij moet het schoolbestuur wel voldoen aan de eisen van het Bouwbesluit.</text:p>
          <text:p text:style-name="al"/>
        </text:section>
        <text:section text:name="bijlage_id1-3-2-6" text:style-name="bijlage">
          <text:p text:style-name="bijlage_top"/>
          <text:p text:style-name="hoofdstuk_kop"><text:span text:style-name="label"> Bijlage </text:span> <text:span text:style-name="nr">IV</text:span> 
            <text:span text:style-name="nadrukvet">Vergoeding bouwkosten terreinen en eerste inrichting  </text:span>
          </text:p>
          <text:p text:style-name="al"/>
          <text:p text:style-name="al">
          <text:span text:style-name="nadrukvet">Algemeen</text:span>
        </text:p>
          <text:p text:style-name="al">Artikel 102, derde lid, van de WPO,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style-name="al">Naast het bekostigen van de genoemde voorzieningen onderwijshuisvesting is de gemeente verantwoordelijk voor het bekostigen van de onroerend zaak belasting (artikel 133 van de WPO. Het bedrag dat de gemeente voor de OZB moet bekostigen is gelijk aan het bedrag van de opgelegde aanslag.</text:p>
          <text:p text:style-name="al"/>
          <text:p text:style-name="al">
          <text:span text:style-name="nadrukvet">Deel A – Indexering</text:span>
        </text:p>
          <text:p text:style-name="al"/>
          <text:p text:style-name="al">
          <text:span text:style-name="nadrukvet">Indexering (ver) nieuwbouw, renovatie en uitbreidingskosten</text:span>
        </text:p>
          <text:p text:style-name="al">Voor de normbedragen geldt een jaarlijkse prijsaanpassing op basis van de actuele prijsontwikkelingen door het onafhankelijk kennisinstituut voor bouwkosten BDB.</text:p>
          <text:p text:style-name="al"/>
          <text:p text:style-name="al">
          <text:span text:style-name="nadrukvet">Indexering onderwijsleerpakket en meubilair</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voor het vaststellen van de indexering van eerste inrichting onderwijsleerpakket en meubilair. Het vaststellen van de nieuwe normbedragen is door de gemeenteraad gedelegeerd aan het college (artikel 32 van de verordening).</text:p>
          <text:p text:style-name="al"/>
          <text:p text:style-name="al">
          <text:span text:style-name="nadrukvet">Deel B – Normbedragen</text:span>
        </text:p>
          <text:p text:style-name="al"/>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percentage van 12% van het normbedrag zoals opgenomen in deze bijlage. Nadat het definitieve bedrag van de bekostiging is vastgesteld wordt bij het beschikbaar stellen van de vergoeding het al beschikbaar gestelde voorbereidingskrediet in mindering gebracht op het bedrag van de vastgestelde bekostiging.</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p text:style-name="al">Renovatie: max. € 1.150 /m2 BVO </text:p>
          <text:p text:style-name="al">Vernieuwbouw: max. € 2.300 /m2 BVO (BENG)</text:p>
          <text:p text:style-name="al">Nieuwbouw: max. € 2.300 / m2 BVO (BENG)</text:p>
          <text:p text:style-name="al">(Prijspeil januari 2019, inclusief BTW)</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p text:style-name="al"/>
          <text:list text:style-name="id1-3-2-6-37">
            <text:list-item text:style-override="id1-3-2-6-37-1">
              <text:number>-</text:number>
              <text:p text:style-name="al">als eerste voorziening (nieuwbouw);</text:p>
            </text:list-item>
            <text:list-item text:style-override="id1-3-2-6-37-2">
              <text:number>-</text:number>
              <text:p text:style-name="al">voor het uitbreiden van een permanent hoofdgebouw, en</text:p>
            </text:list-item>
            <text:list-item text:style-override="id1-3-2-6-37-3">
              <text:number>-</text:number>
              <text:p text:style-name="al">voor het uitbreiden van een bestaande accommodatie.</text:p>
            </text:list-item>
          </text:list>
          <text:p text:style-name="al"> </text:p>
          <text:p text:style-name="al">De keuze tussen huur of koop van tijdelijke huisvesting in plaats van het realiseren van permanente huisvesting wordt gebaseerd op de uitkomst van een vergelijking tussen de kosten van:</text:p>
          <text:p text:style-name="al"/>
          <text:list text:style-name="id1-3-2-6-41">
            <text:list-item text:style-override="id1-3-2-6-41-1">
              <text:number>-</text:number>
              <text:p text:style-name="al">tijdelijke huisvesting in relatie tot de kosten van een permanente voorziening, en</text:p>
            </text:list-item>
            <text:list-item text:style-override="id1-3-2-6-41-2">
              <text:number>-</text:number>
              <text:p text:style-name="al">aankoop van tijdelijke huisvesting in relatie met de kosten van huur van tijdelijke huisvesting,</text:p>
            </text:list-item>
            <text:list-item text:style-override="id1-3-2-6-41-3">
              <text:number>-</text:number>
              <text:p text:style-name="al">waarbij in beide vergelijkingen rekening moet worden gehouden met de kosten van het plaatsen en het in de toekomst verwijderen van de te huren resp. aan te kopen lokalen.</text:p>
            </text:list-item>
          </text:list>
          <text:p text:style-name="al"> </text:p>
          <text:p text:style-name="al">Afhankelijk van de uitkomst van de berekening kan de conclusie zijn dat gelet op de:</text:p>
          <text:p text:style-name="al"/>
          <text:list text:style-name="id1-3-2-6-45">
            <text:list-item text:style-override="id1-3-2-6-45-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6-45-2">
              <text:number>-</text:number>
              <text:p text:style-name="al">korte periode waarvoor de voorziening noodzakelijk is een huurvergoeding wordt toegekend, of</text:p>
            </text:list-item>
            <text:list-item text:style-override="id1-3-2-6-45-3">
              <text:number>-</text:number>
              <text:p text:style-name="al">periode waarvoor de voorziening noodzakelijk is, wordt overgegaan tot koop van een tijdelijk gebouw omdat dit goedkoper is dan huur.</text:p>
            </text:list-item>
          </text:list>
          <text:p text:style-name="al"> </text:p>
          <text:p text:style-name="al">
          <text:span text:style-name="nadrukvet">D. Eerste inrichting</text:span>
        </text:p>
          <text:p text:style-name="al">De vergoeding voor de eerste inrichting van een school voor basisonderwijs bestaat uit een basisbedrag en een bedrag per m2.</text:p>
          <text:p text:style-name="al"> </text:p>
          <text:p text:style-name="al">Als in plaats van uitbreiding van het schoolgebouw medegebruik van een voor een school bestemd gebouw wordt gevorderd, wordt inventaris slechts toegekend als de inventaris in de voor medegebruik aangewezen ruimte ontbreekt of niet geschikt is.</text:p>
          <text:p text:style-name="al">
          <text:span text:style-name="nadrukvet">E. Lokalen bewegingsonderwijs</text:span>
        </text:p>
          <text:p text:style-name="al">De normbedragen voor de lokalen bewegingsonderwijs zijn onderverdeeld in bedragen voor:</text:p>
          <text:p text:style-name="al"/>
          <text:list text:style-name="id1-3-2-6-54">
            <text:list-item text:style-override="id1-3-2-6-54-1">
              <text:number>-</text:number>
              <text:p text:style-name="al">nieuwbouw;</text:p>
            </text:list-item>
            <text:list-item text:style-override="id1-3-2-6-54-2">
              <text:number>-</text:number>
              <text:p text:style-name="al">uitbreiding, en</text:p>
            </text:list-item>
            <text:list-item text:style-override="id1-3-2-6-54-3">
              <text:number>-</text:number>
              <text:p text:style-name="al">eerste inrichting met onderwijsleerpakket/meubilair.</text:p>
            </text:list-item>
          </text:list>
          <text:p text:style-name="al"> </text:p>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 (BD3606 Raad van State, 200705694/1).</text:p>
          <text:p text:style-name="al"/>
          <text:p text:style-name="al"/>
        </text:section>
        <text:section text:name="bijlage_id1-3-2-7" text:style-name="bijlage">
          <text:p text:style-name="bijlage_top"/>
          <text:p text:style-name="hoofdstuk_kop">Toelichting</text:p>
          <text:p text:style-name="al"/>
          <text:p text:style-name="al">
          <text:span text:style-name="nadrukvet">Artikel 1. Begripsbepalingen</text:span>
        </text:p>
          <text:p text:style-name="al">De begripsomschrijving ‘schoolbestuur’ en ‘aanvrager’ omvatten alle bevoegde gezagsorganen die een volgens de wet bekostigde voorziening onderwijshuisvesting, waaronder ook nieuw te stichten scholen, in stand houden die geheel of gedeeltelijk staat op het grondgebied van de gemeente (hoofdvestiging, nevenvestiging, tijdelijke nevenvestiging, dislocatie).</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door het schoolbestuur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schoolbestuur wenst, maar die niet in de onderwijswetten zijn opgenomen, dus geen voorziening in de onderwijshuisvesting zijn, vallen buiten het bereik van deze verordening. Dit gaat om voorzieningen waarvoor het schoolbestuur een vergoeding van de minister van OCW ontvangt via de rijksvergoeding materiële instandhouding (bijv. onderhoud, aanpassingen, vervangen cv-ketel, meubilair). Het college wijst een dergelijk aangevraagde voorziening af op grond van artikel 100, eerste lid, onder a, van de WP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Voor het bekostigen van de voorzieningen die geen onderdeel uitmaken van de voorzieningen onderwijshuisvesting moet zodoende een andere juridische basis worden vastgesteld. Voor het bekostigen van deze voorzieningen geldt de Verordening materiële financiële gelijkstelling 2015.</text:p>
          <text:p text:style-name="al"/>
          <text:p text:style-name="al">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schoolbestuur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schoolbestuur nog aanspraak op bekostiging van eerste inrichting bij toename van het aantal leerlingen als wordt voldaan aan de drempelwaarde genoemd in bijlage III, deel C. Zie ook bijlage IV.</text:p>
          <text:p text:style-name="al">Als in plaats van uitbreiding van het schoolgebouw medegebruik van een voor een school bestemd gebouw wordt gevorderd, wordt inventaris slechts toegekend als de inventaris in de voor medegebruik aangewezen ruimte ontbreekt of niet geschikt is.</text:p>
          <text:p text:style-name="al">Bij vervangende nieuwbouw wordt geen eerste inrichting toegekend omdat het schoolbestuur in het verleden al bekostiging voor de eerste inrichting heeft ontvangen. Zie verder de toelichting in bijlage III, deel C.</text:p>
          <text:p text:style-name="al">8°. Medegebruik is het gebruik van ruimte in een schoolgebouw of lokaal bewegingsonderwijs die het schoolbestuur,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
          <text:p text:style-name="al">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schoolbestuur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schoolbestuur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schoolbestuur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schoolbestuur aan het college alle informatie te verstrekken die noodzakelijk is om de verordening voorzieningen huisvesting onderwijs op een verantwoorde wijze te kunnen uitvoeren (zie artikel 112 van de WPO). Deze informatie staat los van de informatie die wordt gevraagd als onderdeel van een aanvraag voor het bekostigen van een voorziening. Het betreft de actuele gegevens, zoals:</text:p>
          <text:list text:style-name="id1-3-2-7-39">
            <text:list-item text:style-override="id1-3-2-7-39-1">
              <text:number>-</text:number>
              <text:p text:style-name="al">gegevens van het schoolbestuur (o.a. naam en adres voorzitter en secretaris en bankrekeningnummer);</text:p>
            </text:list-item>
            <text:list-item text:style-override="id1-3-2-7-39-2">
              <text:number>-</text:number>
              <text:p text:style-name="al">gegevens van de school (o.a. naam school, naam directeur, adres school, telefoonnummer);</text:p>
            </text:list-item>
            <text:list-item text:style-override="id1-3-2-7-39-3">
              <text:number>-</text:number>
              <text:p text:style-name="al">bruto vloeroppervlakte schoolgebouw;</text:p>
            </text:list-item>
            <text:list-item text:style-override="id1-3-2-7-39-4">
              <text:number>-</text:number>
              <text:p text:style-name="al">naam contactpersoon;</text:p>
            </text:list-item>
            <text:list-item text:style-override="id1-3-2-7-39-5">
              <text:number>-</text:number>
              <text:p text:style-name="al">medegebruik/verhuur.</text:p>
            </text:list-item>
          </text:list>
          <text:p text:style-name="al"> </text:p>
          <text:p text:style-name="al">
          <text:span text:style-name="nadrukvet">Artikel 6. Indienen aanvraag</text:span>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p>
          <text:p text:style-name="al">
          <text:span text:style-name="nadrukvet">Artikel 7. Inhoud aanvraag; gelegenheid tot aanvullen aanvraag; niet behandelen onvolledige aanvraag</text:span>
        </text:p>
          <text:p text:style-name="al">Lid 1</text:p>
          <text:p text:style-name="al">Dit lid bepaalt welke gegevens het schoolbestuur moet aanleveren wil het college de aanvraag in behandeling kunnen nemen. Naast de gegevens van schoolbestuur en school moet de aanvraag voor de onderbouwing van de benoemde voorzieningen huisvesting onderwijs worden onderbouwd met een leerlingenprognose en/of een bouwkundige rapportage. </text:p>
          <text:p text:style-name="al"/>
          <text:p text:style-name="al">Lid 2</text:p>
          <text:p text:style-name="al">Het tweede lid bepaalt dat het college het schoolbestuur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p text:style-name="al">
          <text:span text:style-name="nadrukvet">Artikel 9. Toelichting aanvraag; overleg over ingediende begroting</text:span>
        </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schoolbestuur.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schoolbestuur bij de aanvraag is overlegd.</text:p>
          <text:p text:style-name="al"> </text:p>
          <text:p text:style-name="al">
          <text:span text:style-name="nadrukvet">Artikel 10. Overleg programma en overzicht; advies Onderwijsraad</text:span>
        </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p text:style-name="al">Lid 5-8</text:p>
          <text:p text:style-name="al">De leden 5-8 zijn gebaseerd op artikel 102, zesde lid, van de WPO. Zowel een schoolbestuur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p text:style-name="al">
          <text:span text:style-name="nadrukvet">Artikel 11. Tijdstip vaststellen bekostigingsplafond, programma en overzicht</text:span>
        </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a xlink:href="file:///G:/Veiligheid%20en%20Juridisch%20Zaken/JZ/DROP%20-%20Verordeningen/Nog%20in%20te%20voeren/Onderwijs/Verordening%20voorzieningen%20huisvesting%20onderwijs%20B-R%202019%20-%20Toelichting.docx#_edn1" xlink:type="simple">[i]</text:a>.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schoolbestuur, omdat het college niet tijdig een besluit heeft genomen, de mogelijkheid om in deze situatie de procedure van bezwaar en beroep te volgen. De overschrijding van de termijn heeft dus geen (financiële) gevolgen voor het college.</text:p>
          <text:p text:style-name="al"> </text:p>
          <text:p text:style-name="al">
          <text:span text:style-name="nadrukvet">Artikel 12. Bekendmaken besluiten vaststellen bekostigingsplafond, programma en overzicht</text:span>
        </text:p>
          <text:p text:style-name="al">Artikel 95 van de WPO vermeldt de criteria die het college moet hanteren bij het vaststellen van het programma voorziening huisvesting onderwijs. Het uitgangspunt voor het overzicht voorziening huisvesting onderwijs is opgenomen in artikel 96 van de WPO. In dit artikel wordt bepaald op welke wijze het besluit tot het vaststellen van het programma en overzicht aan de bevoegde gezagsorganen wordt bekendgemaakt.</text:p>
          <text:p text:style-name="al"> </text:p>
          <text:p text:style-name="al">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p text:style-name="al">Lid 1</text:p>
          <text:p text:style-name="al">In artikel 95, achtste lid, van de WPO is opgenomen dat het college binnen vier weken met het betrokken schoolbestuur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7-95">
            <text:list-item text:style-override="id1-3-2-7-95-1">
              <text:number>-</text:number>
              <text:p text:style-name="al">het bouwheerschap (onderdeel a), met als uitgangspunt dat het schoolbestuur optreedt als bouwheer, conform het bepaalde in artikel 103, eerste lid , van de WPO. Het alternatief is dat het college de voorziening tot stand brengt (artikel 103, tweede lid, van de WPO. In het overleg moet worden vastgesteld of van deze mogelijkheid gebruik wordt gemaakt. Daarnaast kan besproken worden de mogelijkheid dat de bouw van een multifunctionele accommodatie wordt gerealiseerd door een derde partij;</text:p>
            </text:list-item>
            <text:list-item text:style-override="id1-3-2-7-95-2">
              <text:number>-</text:number>
              <text:p text:style-name="al">het bouwplan, dat moet worden getoetst aan de uitgangspunten zoals die op het vastgestelde programma zijn opgenomen (bijv. aantal vierkante meter bruto vloeroppervlakte);</text:p>
            </text:list-item>
            <text:list-item text:style-override="id1-3-2-7-95-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7-95-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7-95-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schoolbestuur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a xlink:href="file:///G:/Veiligheid%20en%20Juridisch%20Zaken/JZ/DROP%20-%20Verordeningen/Nog%20in%20te%20voeren/Onderwijs/Verordening%20voorzieningen%20huisvesting%20onderwijs%20B-R%202019%20-%20Toelichting.docx#_edn2" xlink:type="simple">[ii]</text:a>. Daarnaast is het gemeentelijk aanbestedingsbeleid van toepassing. Het geldende beleid staat op de website www.overheid.nl onder Beleid &amp; regelgeving &gt; Wettenbank lokaal.</text:p>
            </text:list-item>
          </text:list>
          <text:p text:style-name="al"> </text:p>
          <text:p text:style-name="al"> </text:p>
          <text:p text:style-name="al">Als sprake is van huur moet de huurovereenkomst met daarin onder meer de overeengekomen huurprijs vooraf aan het college ter goedkeuring worden voorgelegd.</text:p>
          <text:p text:style-name="al"> </text:p>
          <text:p text:style-name="al">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p text:style-name="al">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schoolbestuur.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 </text:p>
          <text:p text:style-name="al">[Is geen aanvraag voor een voorbereidingskrediet ontvangen dan kan in het overleg deze mogelijkheid alsnog worden besproken.]</text:p>
          <text:p text:style-name="al"> </text:p>
          <text:p text:style-name="al">Lid 1</text:p>
          <text:p text:style-name="al">Dit artikel betreft de nadere uitwerking van artikel 103 van de WP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7-117">
            <text:list-item text:style-override="id1-3-2-7-117-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7-117-2">
              <text:number>-</text:number>
              <text:p text:style-name="al">De wijze waarop de begroting die is ontvangen wordt getoetst is afhankelijk van de wijze waarop de voorziening wordt bekostigd. Maakt het schoolbestuur aanspraak op:</text:p>
              <text:list text:style-name="id1-3-2-7-117-2-3">
                <text:list-item text:style-override="id1-3-2-7-117-2-3-1">
                  <text:number>°</text:number>
                  <text:p text:style-name="al">de genormeerde vergoeding </text:p>
                  <text:p text:style-name="al">Dan wordt de begroting marginaal getoetst, omdat het schoolbestuur aanspraak maakt op het normbedrag en het college geen hoger bedrag dan het normbedrag beschikbaar stelt;</text:p>
                </text:list-item>
                <text:list-item text:style-override="id1-3-2-7-117-2-3-2">
                  <text:number>°</text:number>
                  <text:p text:style-name="al">de vergoeding op basis van de feitelijke kosten</text:p>
                  <text:p text:style-name="al">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text:p>
                </text:list-item>
              </text:list>
            </text:list-item>
          </text:list>
          <text:p text:style-name="al">Bij het indienen van de stukken vermeldt het schoolbestuur tevens op welk moment het schoolbestuur de werkzaamheden wil starten en in relatie daarmee de bekostiging. </text:p>
          <text:p text:style-name="al"> </text:p>
          <text:p text:style-name="al">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text:p>
          <text:p text:style-name="al"> </text:p>
          <text:p text:style-name="al">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p text:style-name="al">
          <text:span text:style-name="nadrukvet">Artikel 15. Aanvang bekostiging</text:span>
        </text:p>
          <text:p text:style-name="al">Dit artikel is de uitwerking van artikel 102, vierde lid, van de WP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dat wordt overeengekomen dat de:</text:p>
          <text:list text:style-name="id1-3-2-7-128">
            <text:list-item text:style-override="id1-3-2-7-128-1">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7-128-2">
              <text:number>-</text:number>
              <text:p text:style-name="al">vergoeding op declaratiebasis wordt betaald na ontvangst van de nota’s van het schoolbestuur.]</text:p>
            </text:list-item>
          </text:list>
          <text:p text:style-name="al"> </text:p>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schoolbestuur. Vanuit dit uitgangspunt is de formele lijn dat het college het bedrag aan het schoolbestuur betaalt en het schoolbestuur het bedrag aan de opdrachtnemer. Op deze wijze kan het schoolbestuur ook verantwoording van de ontvangen middelen afleggen. Gedacht kan worden aan een gespecificeerde verantwoording met als bijlagen alle rekeningen die op het project betrekking hebben, of een accountantsverklaring.</text:p>
          <text:p text:style-name="al"> </text:p>
          <text:p text:style-name="al">
          <text:span text:style-name="nadrukvet">Artikel 16. Vervallen aanspraak op bekostiging</text:span>
        </text:p>
          <text:p text:style-name="al">Lid 1</text:p>
          <text:p text:style-name="al">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7-135">
            <text:list-item text:style-override="id1-3-2-7-135-1">
              <text:number>-</text:number>
              <text:p text:style-name="al">in het toegekende programmajaar maar wel in een volgend begrotingsjaar, dan blijft het beschikbaar gestelde krediet gehandhaafd, en</text:p>
            </text:list-item>
            <text:list-item text:style-override="id1-3-2-7-135-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termijn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p text:style-name="al">Lid 3</text:p>
          <text:p text:style-name="al">Het kan voorkomen dat het schoolbestuur niet aan de gestelde termijnen kan voldoen. De overschrijding van de termijn kan het gevolg zijn van diverse omstandigheden die buiten de schuld van de aanvrager liggen. Bijvoorbeeld:</text:p>
          <text:list text:style-name="id1-3-2-7-140">
            <text:list-item text:style-override="id1-3-2-7-140-1">
              <text:number>-</text:number>
              <text:p text:style-name="al">planologische en stedenbouwkundige ontwikkelingen;</text:p>
            </text:list-item>
            <text:list-item text:style-override="id1-3-2-7-140-2">
              <text:number>-</text:number>
              <text:p text:style-name="al">procedures in het kader van de ruimtelijke ordening;</text:p>
            </text:list-item>
            <text:list-item text:style-override="id1-3-2-7-140-3">
              <text:number>-</text:number>
              <text:p text:style-name="al">vervuilde grond.</text:p>
            </text:list-item>
          </text:list>
          <text:p text:style-name="al">Het is dan aan de aanvrager om bij het college een verzoek in te dienen om de gestelde termijnen te verlengen.</text:p>
          <text:p text:style-name="al"> </text:p>
          <text:p text:style-name="al">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p text:style-name="al">
          <text:span text:style-name="nadrukvet">Artikelen 17-20. Aanvragen met spoedeisend karakter</text:span>
        </text:p>
          <text:p text:style-name="al">Er kan zich een calamiteit voordoen waardoor de voortgang van het onderwijs wordt belemmerd. Het schoolbestuur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7-148">
            <text:list-item text:style-override="id1-3-2-7-148-1">
              <text:number>-</text:number>
              <text:p text:style-name="al">brand- en stormschade, waardoor het onderwijsproces (tijdelijk) in een andere accommodatie moet plaatsvinden;</text:p>
            </text:list-item>
            <text:list-item text:style-override="id1-3-2-7-148-2">
              <text:number>-</text:number>
              <text:p text:style-name="al">herstel van schade als gevolg van constructiefouten (verwijderen asbest), of</text:p>
            </text:list-item>
            <text:list-item text:style-override="id1-3-2-7-148-3">
              <text:number>-</text:number>
              <text:p text:style-name="al">overige schades (vandalisme, glasbreuk, inbraak).</text:p>
            </text:list-item>
          </text:list>
          <text:p text:style-name="al"> </text:p>
          <text:p text:style-name="al">De spoedprocedure kan niet worden gebruikt als een soort ‘ontsnappingsroute’ voor de reguliere procedure, zoals een situatie:</text:p>
          <text:list text:style-name="id1-3-2-7-151">
            <text:list-item text:style-override="id1-3-2-7-151-1">
              <text:number>-</text:number>
              <text:p text:style-name="al">dat een schoolbestuur verzuimd heeft tijdig – op grond van artikel 6 van de verordening – een aanvraag in te dienen voor het programma, of</text:p>
            </text:list-item>
            <text:list-item text:style-override="id1-3-2-7-151-2">
              <text:number>-</text:number>
              <text:p text:style-name="al">dat een aangevraagde voorziening niet op het programma is geplaatst wegens het toepassen van de financiële weigeringsgrond omdat het bekostigingsplafond niet toereikend is.</text:p>
            </text:list-item>
          </text:list>
          <text:p text:style-name="al"> </text:p>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Bij aanvragen met een spoedeisend karakter valt te denken aan:</text:p>
          <text:list text:style-name="id1-3-2-7-155">
            <text:list-item text:style-override="id1-3-2-7-155-1">
              <text:number>•</text:number>
              <text:p text:style-name="al">brand- en stormschade, waardoor het onderwijsproces (tijdelijk) in een andere accommodatie moet plaatsvinden;</text:p>
            </text:list-item>
            <text:list-item text:style-override="id1-3-2-7-155-2">
              <text:number>•</text:number>
              <text:p text:style-name="al">herstel van schade als gevolg van constructiefouten en verwijderen van asbest;</text:p>
            </text:list-item>
            <text:list-item text:style-override="id1-3-2-7-155-3">
              <text:number>•</text:number>
              <text:p text:style-name="al">overige schades (vandalisme, glasbreuk, inbraak etc.)</text:p>
            </text:list-item>
          </text:list>
          <text:p text:style-name="al"> </text:p>
          <text:p text:style-name="al">
          <text:span text:style-name="nadrukvet">Artikel 18. Inhoud aanvraag</text:span>
        </text:p>
          <text:p text:style-name="al">Lid 1</text:p>
          <text:p text:style-name="al">Naast de gegevens die noodzakelijk zijn bij het indienen van een aanvraag op grond van de reguliere procedure (artikel 7, eerste lid) is het schoolbestuur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p text:style-name="al">Lid 2</text:p>
          <text:p text:style-name="al">Gelet op het spoedeisende karakter van de aanvraag zijn de termijnen voor het aanleveren van aanvullende gegevens kort gehouden.</text:p>
          <text:p text:style-name="al"> </text:p>
          <text:p text:style-name="al">
          <text:span text:style-name="nadrukvet">Artikel 19. Tijdstip beslissing</text:span>
        </text:p>
          <text:p text:style-name="al">Omdat de aanvraag een spoedeisend karakter heeft, wordt ook voor de beslistermijn een korte periode aangehouden.</text:p>
          <text:p text:style-name="al"> </text:p>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text:p>
          <text:p text:style-name="al"> </text:p>
          <text:p text:style-name="al">Op de uitvoering van de beschikking zijn de artikelen 13 tot en met 16 van toepassing</text:p>
          <text:p text:style-name="al"> </text:p>
          <text:p text:style-name="al">
          <text:span text:style-name="nadrukvet">Artikelen 21-27. Medegebruik en verhuur</text:span>
        </text:p>
          <text:p text:style-name="al">De artikelen 21-27 zijn een nadere uitwerking van artikel 102 van de WP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p text:style-name="al">De artikelen 21 t/m 26 worden door het college toegepast als het college een aanvraag van een schoolbestuur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p text:style-name="al">
          <text:span text:style-name="nadrukvet">Artikel 21. Aanduiden omstandigheden</text:span>
        </text:p>
          <text:p text:style-name="al">Onderdelen a en b</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7-180">
            <text:list-item text:style-override="id1-3-2-7-180-1">
              <text:number>-</text:number>
              <text:p text:style-name="al">de school die de aanvraag heeft ingediend ook daadwerkelijk een tekort aan capaciteit heeft, en</text:p>
            </text:list-item>
            <text:list-item text:style-override="id1-3-2-7-180-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 Indien op verzoek van de gemeente aanpassingen gewenst worden, draagt de gemeente deze kosten.</text:p>
          <text:p text:style-name="al"> </text:p>
          <text:p text:style-name="al">
          <text:span text:style-name="nadrukvet">Artikel 22. Omschrijving leegstand</text:span>
        </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text:p>
          <text:p text:style-name="al"> </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schoolbestuur een andere bestemming (bijvoorbeeld mediatheek, overblijflokaal) heeft gegeven. Genormeerde leegstand waaraan een schoolbestuur een andere bestemming heeft gegeven moet wijken voor noodzakelijk onderwijsgebruik.</text:p>
          <text:p text:style-name="al"> </text:p>
          <text:p text:style-name="al">Lid 2</text:p>
          <text:p text:style-name="al">Een lokaal bewegingsonderwijs kan maximaal 40 klokuren per week voor bewegingsonderwijs in gebruik worden gegeven. Een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 </text:p>
          <text:p text:style-name="al">Dit betekent dat als in een lokaal bewegingsonderwijs:</text:p>
          <text:list text:style-name="id1-3-2-7-193">
            <text:list-item text:style-override="id1-3-2-7-193-1">
              <text:number>-</text:number>
              <text:p text:style-name="al">voor een school voor basisonderwijs minder dan 26 klokuren zijn ingeroosterd medegebruik mogelijk is door een andere school voor basisonderwijs voor het verschil tussen 26 klokuren en het aantal ingeroosterde klokuren;</text:p>
            </text:list-item>
            <text:list-item text:style-override="id1-3-2-7-193-2">
              <text:number>-</text:number>
              <text:p text:style-name="al">voor een school voor basisonderwijs minder dan 26 klokuren of 26 klokuren zijn ingeroosterd medegebruik mogelijk is door een school voor voortgezet onderwijs voor de resterende klokuren tot een maximum van 40 lesuren;</text:p>
            </text:list-item>
          </text:list>
          <text:p text:style-name="al"> </text:p>
          <text:p text:style-name="al">Medegebruik kan alleen plaatsvinden binnen de geldende reële schooltijden.</text:p>
          <text:p text:style-name="al"> </text:p>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p text:style-name="al">
          <text:span text:style-name="nadrukvet">Artikel 24. Overleg en mededeling</text:span>
        </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p text:style-name="al">Lid 3</text:p>
          <text:p text:style-name="al">Een schoolbestuur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schoolbestuur. Dit betekent dat het schoolbestuur in principe al in de gelegenheid geweest om zich voor te bereiden op het medegebruik.</text:p>
          <text:p text:style-name="al"> </text:p>
          <text:p text:style-name="al">Lid 4</text:p>
          <text:p text:style-name="al">Het schoolbestuur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p text:style-name="al">
          <text:span text:style-name="nadrukvet">Artikel 25. Vergoeding</text:span>
        </text:p>
          <text:p text:style-name="al">Bij medegebruik heeft het schoolbestuur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schoolbestuur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schoolbestuur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schoolbestuur in het overleg met het college de gelegenheid krijgt om specifieke wensen aangaande het medegebruik naar voren te brengen. Het college kan gemotiveerd afwijken in de keuze voor niet-onderwijsbestemming. Voor het schoolbestuur kan daarbij de vrijheid van richting en inrichting een rol spelen. </text:p>
          <text:p text:style-name="al"> </text:p>
          <text:p text:style-name="al">Lid 2 vermeldt de onderwerpen die in het overleg tussen college en schoolbestuur minimaal moeten worden besproken als medegebruik door een niet onderwijsinstelling aan de orde is. Het schoolbestuur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schoolbestuur vrij om een ander tarief in rekening te brengen, maar ook aan te sluiten bij de systematiek die is opgenomen in artikel 26.</text:p>
          <text:p text:style-name="al"> </text:p>
          <text:p text:style-name="al">Verondersteld wordt dat de beoogde organisatie die medegebruiker wordt in het overleg tussen college en schoolbestuur wordt vertegenwoordigd door het college. Het is aan het college om te besluiten of de beoogde medegebruiker al of niet deelneemt aan het overleg. Het schoolbestuur, college en de medegebruiker moeten voor de aanvang van het medegebruik schriftelijk een aantal (praktische) afspraken vastleggen. Het kader voor die afspraken wordt gevormd door het besluit tot vordering door college.</text:p>
          <text:p text:style-name="al"> </text:p>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schoolbestuur juridisch eigenaar is niet kan vorderen voor verhuur. De afweging om een ruimte te verhuren is uitsluitend de verantwoordelijkheid van het schoolbestuur. Het schoolbestuur moet, als het (een gedeelte van) het schoolgebouw wil verhuren, vooraf aan het college toestemming voor de verhuur vragen. Zonder toestemming van het college is een huurovereenkomst strijdig met de wet en dus nietig. Bij het aanvragen van de toestemming voor de verhuur moet het schoolbestuur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p text:style-name="al">Met de door het schoolbestuur verstrekte informatie toets het college het verzoek aan wet- en regelgeving. Op grond van artikel 108, eerste lid, van de WPO is het niet toegestaan om een onderwijsgebouw of -terrein te verhuren als:</text:p>
          <text:list text:style-name="id1-3-2-7-232">
            <text:list-item text:style-override="id1-3-2-7-232-1">
              <text:number>-</text:number>
              <text:p text:style-name="al">woon- of bedrijfsruimte als bedoeld in artikel 1623a, tweede lid, en 1624, tweede lid, van het Burgerlijk Wetboek, of</text:p>
            </text:list-item>
            <text:list-item text:style-override="id1-3-2-7-232-2">
              <text:number>-</text:number>
              <text:p text:style-name="al">de bestemming zich niet verdraagt met het onderwijs aan de school.</text:p>
            </text:list-item>
          </text:list>
          <text:p text:style-name="al"> </text:p>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schoolbestuur, omdat het college gebruik maakt van hun vorderingsrecht, liggen bij het schoolbestuur.</text:p>
          <text:p text:style-name="al"> </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schoolbestuur wordt vastgesteld en waar het schoolbestuur aanspraak op maakt. De huurcomponent moet worden afgedragen aan het college als bijdrage in de investeringslasten van het schoolgebouw. Aan het verbinden van de voorwaarde tot het betalen van een huurvergoeding zijn voorwaarden verbonden:</text:p>
          <text:list text:style-name="id1-3-2-7-237">
            <text:list-item text:style-override="id1-3-2-7-237-1">
              <text:number>1.</text:number>
              <text:p text:style-name="al">het college moet kunnen aantonen dat door het niet doorbereken van de huur de gemeente een financieel nadeel leidt;</text:p>
            </text:list-item>
            <text:list-item text:style-override="id1-3-2-7-237-2">
              <text:number>2.</text:number>
              <text:p text:style-name="al">de huurprijs moet gerelateerd zijn aan de extra kosten of het verlies aan inkomsten door de gemeente en</text:p>
            </text:list-item>
            <text:list-item text:style-override="id1-3-2-7-237-3">
              <text:number>3.</text:number>
              <text:p text:style-name="al">de ontvangen huurvergoeding moet rechtstreeks ten goede komen aan onderwijshuisvesting<text:a xlink:href="file:///G:/Veiligheid%20en%20Juridisch%20Zaken/JZ/DROP%20-%20Verordeningen/Nog%20in%20te%20voeren/Onderwijs/Verordening%20voorzieningen%20huisvesting%20onderwijs%20B-R%202019%20-%20Toelichting.docx#_edn4" xlink:type="simple">[iii]</text:a>.</text:p>
            </text:list-item>
          </text:list>
          <text:p text:style-name="al"> </text:p>
          <text:p text:style-name="al">
          <text:span text:style-name="nadrukvet">Artikel 28. Staat van onderhoud</text:span>
        </text:p>
          <text:p text:style-name="al">In artikel 110 van de WP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schoolbestuur van een schoolgebouw en -terrein aan de gemeente vindt uitsluitend plaats als het schoolbestuur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schoolbestuur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p text:style-name="al">De procedure voor het opmaken van een staat van onderhoud bij het beëindigen van het gebruik is gekoppeld aan het beëindigen van het gebruik van een gebouw door het schoolbestuur. Is sprake van integraal bestuur dan blijft het opmaken van een staat onderhoud achterwege. Vanuit het oogpunt van gelijke behandeling van het openbaar en bijzonder onderwijs kan in materiële zin gekozen worden voor een gelijke handelwijze.</text:p>
          <text:p text:style-name="al"> </text:p>
          <text:p text:style-name="al">Met 'achterstallig onderhoud' wordt bedoeld het onderhoud dat het schoolbestuur,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schoolbestuur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schoolbestuur gevraagd worden (bijv. beschikbaar stellen meerjarenonderhoudsplan en/of bewijsstukken dat er geregeld onderhoud is uitgevoerd).</text:p>
          <text:p text:style-name="al"> </text:p>
          <text:p text:style-name="al">Lid 5</text:p>
          <text:p text:style-name="al">Als uit de rapportage van de staat van onderhoud blijkt dat bij het opmaken van de rapportage achterstallig onderhoud is geconstateerd en het schoolbestuur met deze constatering instemt, kan in het overleg overeengekomen worden dat het schoolbestuur:</text:p>
          <text:list text:style-name="id1-3-2-7-252">
            <text:list-item text:style-override="id1-3-2-7-252-1">
              <text:number>-</text:number>
              <text:p text:style-name="al">alsnog opdracht verstrekt tot het uitvoeren van het noodzakelijke onderhoud, of</text:p>
            </text:list-item>
            <text:list-item text:style-override="id1-3-2-7-252-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schoolbestuur een onrechtmatige daad heeft gepleegd door zich niet te houden aan de wettelijke opdracht om een gebouw behoorlijk te gebruiken of te onderhouden.</text:p>
          <text:p text:style-name="al"> </text:p>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schoolbestuur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7-261">
            <text:list-item text:style-override="id1-3-2-7-261-1">
              <text:number>-</text:number>
              <text:p text:style-name="al">de accommodaties die geschikt zijn voor bewegingsonderwijs, inclusief de accommodaties die op grond van de onderwijswijswetgeving behoren tot de zgn. ‘eigendomsscholen’;</text:p>
            </text:list-item>
            <text:list-item text:style-override="id1-3-2-7-261-2">
              <text:number>-</text:number>
              <text:p text:style-name="al">de capaciteit van de accommodaties bewegingsonderwijs;</text:p>
            </text:list-item>
            <text:list-item text:style-override="id1-3-2-7-261-3">
              <text:number>-</text:number>
              <text:p text:style-name="al">het gebruik van de accommodatie bewegingsonderwijs (welke school geeft bewegingsonderwijs in welk gebouw);</text:p>
            </text:list-item>
            <text:list-item text:style-override="id1-3-2-7-261-4">
              <text:number>-</text:number>
              <text:p text:style-name="al">de tijdstippen en het aantal uren dat het lokaal bewegingsonderwijs gebruikt wordt, en</text:p>
            </text:list-item>
            <text:list-item text:style-override="id1-3-2-7-261-5">
              <text:number>-</text:number>
              <text:p text:style-name="al">het gebruik, waarbij moet worden vastgesteld of het een genormeerd gebruik is of dat het gebruik gebaseerd is op feitelijk gebruik.</text:p>
            </text:list-item>
          </text:list>
          <text:p text:style-name="al"> </text:p>
          <text:p text:style-name="al">De verordening kent zodoende de volgende stappen:</text:p>
          <text:list text:style-name="id1-3-2-7-264">
            <text:list-item text:style-override="id1-3-2-7-264-1">
              <text:number>1.</text:number>
              <text:p text:style-name="al">het college stelt voor 15 december op basis van de teldatum 1 oktober het aantal gymgroepen vast op de datum 1 augustus (start schooljaar);</text:p>
            </text:list-item>
            <text:list-item text:style-override="id1-3-2-7-264-2">
              <text:number>2.</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7-264-3">
              <text:number>3.</text:number>
              <text:p text:style-name="al">het college stelt de bevoegde gezagsorganen voor 15 januari daaropvolgend in kennis van het voorlopig vastgestelde rooster bewegingsonderwijs voor het komende schooljaar;</text:p>
            </text:list-item>
            <text:list-item text:style-override="id1-3-2-7-264-4">
              <text:number>4.</text:number>
              <text:p text:style-name="al">de bevoegde gezagsorganen reageren voor 1 maart op het aangeboden conceptrooster;</text:p>
            </text:list-item>
            <text:list-item text:style-override="id1-3-2-7-264-5">
              <text:number>5.</text:number>
              <text:p text:style-name="al">het schoolbestuur kan het college vragen om voor de datum van 1 maart een overleg over het conceptrooster te beleggen;</text:p>
            </text:list-item>
            <text:list-item text:style-override="id1-3-2-7-264-6">
              <text:number>6.</text:number>
              <text:p text:style-name="al">het college stelt het rooster bewegingsonderwijs voor het komende schooljaar vast voor 15 maart.</text:p>
            </text:list-item>
          </text:list>
          <text:p text:style-name="al"> </text:p>
          <text:p text:style-name="al">De verordening geeft het schoolbestuur de mogelijkheid om meer klokuren bewegingsonderwijs aan te vragen dan door het college genormeerd is vastgesteld. Het college kan dit verzoek honoreren als binnen de bestaande accommodaties daarvoor ruimte beschikbaar is. Aan het schoolbestuur worden dan de kosten van deze extra klokuren doorberekend.</text:p>
          <text:p text:style-name="al"> </text:p>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p text:style-name="al"/>
          <text:p text:style-name="al"> </text:p>
          <text:p text:style-name="al">
          <text:a xlink:href="file:///G:/Veiligheid%20en%20Juridisch%20Zaken/JZ/DROP%20-%20Verordeningen/Nog%20in%20te%20voeren/Onderwijs/Verordening%20voorzieningen%20huisvesting%20onderwijs%20B-R%202019%20-%20Toelichting.docx#_ednref1" xlink:type="simple">[i]</text:a> LJN BG8296, Raad van State, 200803033/1.</text:p>
          <text:p text:style-name="al"> </text:p>
          <text:p text:style-name="al">
          <text:a xlink:href="file:///G:/Veiligheid%20en%20Juridisch%20Zaken/JZ/DROP%20-%20Verordeningen/Nog%20in%20te%20voeren/Onderwijs/Verordening%20voorzieningen%20huisvesting%20onderwijs%20B-R%202019%20-%20Toelichting.docx#_ednref2" xlink:type="simple">[ii]</text:a> 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
          <text:p text:style-name="al"> </text:p>
          <text:p text:style-name="al">
          <text:a xlink:href="file:///G:/Veiligheid%20en%20Juridisch%20Zaken/JZ/DROP%20-%20Verordeningen/Nog%20in%20te%20voeren/Onderwijs/Verordening%20voorzieningen%20huisvesting%20onderwijs%20B-R%202019%20-%20Toelichting.docx#_ednref4" xlink:type="simple">[iii]</text:a> LJN BK0803, Raad van State, 200901067/1/H2 en 201308827/1/A2.</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22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2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2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Bodegraven-Reeuwijk houdende regels over de programmering en de bekostiging van voorzieningen voor de huisvesting van scholen (Verordening voorzieningen huisvesting onderwijs Bodegraven-Reeu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220</meta:user-defined>
    <meta:user-defined meta:name="OVERHEIDop.GmbID/DC.identifier">gmb-2019-47220</meta:user-defined>
    <meta:user-defined meta:name="OVERHEID.TaxonomieBeleidsagenda/OVERHEID.category">Onderwijs en wetenschap | Organisatie en beleid</meta:user-defined>
    <meta:user-defined meta:name="OVERHEID.Gemeente/DC.spatial">Bodegraven-Reeuwijk</meta:user-defined>
    <meta:user-defined meta:name="DC.source">artikel 149 van de Gemeentewet;1.0:c:BWBR0005416&amp;artikel=149&amp;g=2019-01-01</meta:user-defined>
    <meta:user-defined meta:name="DC.source">artikel 102 van de Wet op het primair onderwijs;1.0:c:BWBR0003420&amp;artikel=102&amp;g=2019-01-01</meta:user-defined>
    <meta:user-defined meta:name="DCTERMS.alternative">Verordening voorzieningen huisvesting onderwijs Bodegraven-Reeuwijk 2019</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9-02-28</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betreftRegeling">CVDR621869_1</meta:user-defined>
    <meta:user-defined meta:name="OVERHEIDop.versieInformatie"/>
  </office:meta>
</office:document-meta>
</file>