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Jutrijp, Louwewei 2 het bouwen van een melkveebedrijf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Jutrijp, Louwewei 2 OV20190107 het bouwen van een melkveebedrijf (15-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217</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217</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217</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Jutrijp, Louwewei 2 het bouwen van een melkveebedrij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7217</meta:user-defined>
    <meta:user-defined meta:name="OVERHEIDop.GmbID/DC.identifier">gmb-2019-472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3XG 2</meta:user-defined>
    <meta:user-defined meta:name="OVERHEIDop.woonplaats">Jutrijp</meta:user-defined>
    <meta:user-defined meta:name="OVERHEIDop.straatnaam">Louwe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359 556670</meta:user-defined>
    <meta:user-defined meta:name="OVERHEIDop.versieInformatie"/>
  </office:meta>
</office:document-meta>
</file>