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5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19 een besluit genomen op de aanvraag met zaaknummer C HZ_WABO-2018-0156 voor een omgevingsvergunning op locatie Burg de Zeeuwstraat 15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1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de Zeeuwstraat 157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15</meta:user-defined>
    <meta:user-defined meta:name="OVERHEIDop.GmbID/DC.identifier">gmb-2019-4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G 157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98 416825.5</meta:user-defined>
    <meta:user-defined meta:name="OVERHEIDop.versieInformatie"/>
  </office:meta>
</office:document-meta>
</file>