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bij onderstaande persoon ambtshalve de adresgegevens als onbekend op te nemen in de Basisregistratie Personen (BRP). Uit onderzoek is gebleken dat betrokkene niet meer woont op het adres waar h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Hovhannisyan E.                                              16-09-1995</text:p>
            <text:p text:style-name="common-al"/>
            <text:p text:style-name="common-al">Een eventuele ambtshalve opneming van de adresgegevens als onbekend in de BRP kan grote persoonlijke en/of financiële gevolgen hebben voor betrokkene. </text:p>
            <text:p text:style-name="last-al">Wij verzoeken u binnen 28 dagen na datum publicatie uw verhuizing door te geven aan het Klantcontactcentrum (KCC) tel: 14 0161. 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21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214</meta:user-defined>
    <meta:user-defined meta:name="OVERHEIDop.GmbID/DC.identifier">gmb-2019-472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