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 op zaterdag 2 maart 2019 van 22.30 tot 01.00 uur, Buorren 13, 8851 EL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Rederijkerskamer ‘’Onno Zwier’’, p/a Buorren 13, 8851 EL Tzummarum, </text:p>
              </text:list-item>
              <text:list-item text:style-override="id1-3-2-1-1-2-2">
                <text:number>•</text:number>
                <text:p text:style-name="al">Ontheffing geluidsvoorschriften voor de aanwezigheid van muziek op zaterdag 2 maart 2019 van 22.30 tot 0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1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muziek op zaterdag 2 maart 2019 van 22.30 tot 01.00 uur, Buorren 13, 8851 EL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13</meta:user-defined>
    <meta:user-defined meta:name="OVERHEIDop.GmbID/DC.identifier">gmb-2019-472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L 13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783 583502</meta:user-defined>
    <meta:user-defined meta:name="OVERHEIDop.versieInformatie"/>
  </office:meta>
</office:document-meta>
</file>