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on ambtshalve de adresgegevens als onbekend op te nemen in de Basisregistratie Personen (BRP). Uit onderzoek is gebleken dat betrokkene niet meer woont op het adres waar 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Grigoryan, N.G.                                                               19-10-1969</text:p>
            <text:p text:style-name="common-al"/>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 0161. 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2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08</meta:user-defined>
    <meta:user-defined meta:name="OVERHEIDop.GmbID/DC.identifier">gmb-2019-472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