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brengen van verlichte reclame, Leidsche Rijn Centrum - ingang parkeergarage Parijsboulevard te Utrecht, HZ_WABO-19-060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eidsche Rijn Centrum - ingang parkeergarage Parijsboulevard te Utrecht</text:span>
          </text:p>
            <text:p text:style-name="common-al">HZ_WABO-19-06034</text:p>
            <text:p text:style-name="common-al">Toelichting: het aanbrengen van verlichte reclame</text:p>
            <text:p text:style-name="common-al">Datum ontvangst aanvraag: 24 februari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207</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207</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207</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aanbrengen van verlichte reclame, Leidsche Rijn Centrum - ingang parkeergarage Parijsboulevard te Utrecht, HZ_WABO-19-0603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207</meta:user-defined>
    <meta:user-defined meta:name="OVERHEIDop.GmbID/DC.identifier">gmb-2019-472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41DG 140</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A|exb-2019-10756</meta:user-defined>
    <meta:user-defined meta:name="OVERHEID.EPSG28992/DC.spatial">132942.05 456512.2</meta:user-defined>
    <meta:user-defined meta:name="OVERHEIDop.versieInformatie"/>
  </office:meta>
</office:document-meta>
</file>