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. 35 Drank- en Horecawet, schenken van zwakalcoholhoudende dranken,zaterdag 2 maart 2019 van 14.00 tot 23.00 uur, It String 47, 9045 RE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. 35 Drank- en Horecawet</text:span>
          </text:p>
            <text:list text:style-name="id1-3-2-1-1-2">
              <text:list-item text:style-override="id1-3-2-1-1-2-1">
                <text:number>•</text:number>
                <text:p text:style-name="al">Fol Fjoer, It String 47, 9045 RE Bitgummole, </text:p>
              </text:list-item>
              <text:list-item text:style-override="id1-3-2-1-1-2-2">
                <text:number>•</text:number>
                <text:p text:style-name="al">Ontheffing voor het schenken van zwakalcoholhoudende dranken op zaterdag 2 maart 2019 van 14.00 tot 23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. 35 Drank- en Horecawet, schenken van zwakalcoholhoudende dranken,zaterdag 2 maart 2019 van 14.00 tot 23.00 uur, It String 47, 9045 RE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05</meta:user-defined>
    <meta:user-defined meta:name="OVERHEIDop.GmbID/DC.identifier">gmb-2019-47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RE 47</meta:user-defined>
    <meta:user-defined meta:name="OVERHEIDop.woonplaats">Bitgummole</meta:user-defined>
    <meta:user-defined meta:name="OVERHEIDop.straatnaam">It Strin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11 583418</meta:user-defined>
    <meta:user-defined meta:name="OVERHEIDop.versieInformatie"/>
  </office:meta>
</office:document-meta>
</file>