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255</text:span>
          </text:p>
            <text:p text:style-name="common-al">Gemeente Aalsmeer heeft op 14 december 2018 een aanvraag drank- en horecavergunning(en) ontvangen voor Family Aalsmeer. De locatie is Oosteinderweg 2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Oosteinder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472</meta:user-defined>
    <meta:user-defined meta:name="OVERHEIDop.GmbID/DC.identifier">gmb-2019-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A 2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0.11 476871.32</meta:user-defined>
    <meta:user-defined meta:name="OVERHEIDop.versieInformatie"/>
  </office:meta>
</office:document-meta>
</file>