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2*"/>
    </style:style>
    <style:style style:family="table-column" style:parent-style-name="colspec" style:name="id1-3-2-4-2-1-2">
      <style:table-column-properties style:rel-column-width="18*"/>
    </style:style>
    <style:style style:family="table-column" style:parent-style-name="colspec" style:name="id1-3-2-4-2-1-3">
      <style:table-column-properties style:rel-column-width="11*"/>
    </style:style>
    <style:style style:family="table-column" style:parent-style-name="colspec" style:name="id1-3-2-4-2-1-4">
      <style:table-column-properties style:rel-column-width="5*"/>
    </style:style>
    <style:style style:family="table-column" style:parent-style-name="colspec" style:name="id1-3-2-4-2-1-5">
      <style:table-column-properties style:rel-column-width="7*"/>
    </style:style>
    <style:style style:family="table-column" style:parent-style-name="colspec" style:name="id1-3-2-4-2-1-6">
      <style:table-column-properties style:rel-column-width="5*"/>
    </style:style>
    <style:style style:family="table-column" style:parent-style-name="colspec" style:name="id1-3-2-4-2-1-7">
      <style:table-column-properties style:rel-column-width="8*"/>
    </style:style>
    <style:style style:family="table-column" style:parent-style-name="colspec" style:name="id1-3-2-4-2-1-8">
      <style:table-column-properties style:rel-column-width="7*"/>
    </style:style>
    <style:style style:family="table-column" style:parent-style-name="colspec" style:name="id1-3-2-4-2-1-9">
      <style:table-column-properties style:rel-column-width="7*"/>
    </style:style>
    <style:style style:family="table-column" style:parent-style-name="colspec" style:name="id1-3-2-4-2-1-10">
      <style:table-column-properties style:rel-column-width="28*"/>
    </style:style>
  </office:automatic-styles>
  <office:body>
    <office:text>
      <text:p text:style-name="new_page_staatscourant"/>
      <text:p text:style-name="single-kop-titel">Besluit van het college van burgemeester en wethouders en van de burgemeester van de gemeente Brunssum houdende regels omtrent mandaat Algemeen Mandaatbesluit gemeente Brunssum 2019</text:p>
      <text:section text:name="regeling_id1-3-2" text:style-name="regeling">
        <text:section text:name="aanhef_id1-3-2-1" text:style-name="aanhef">
          <text:section text:name="preambule_id1-3-2-1-1" text:style-name="preambule">
            <text:p text:style-name="al">Het college van burgemeester en wethouders c.q. de burgemeester van de gemeente Brunssum, elk voor zover hun bevoegdheden betreft;</text:p>
            <text:p text:style-name="al"/>
            <text:p text:style-name="al">Overwegende dat het met het oog op een doelmatige besluitvorming en een vlotte en klantvriendelijke afdoening van zaken gewenst is de afhandeling van zaken in daarvoor in aanmerking komende gevallen op te dragen aan ambtenaren c.q. ondergeschikten;</text:p>
            <text:p text:style-name="al"/>
            <text:p text:style-name="al">Dat het college van burgemeester en wethouders c.q. de burgemeester, de mandaten (inclusief volmachten en machtigingen) kan verstrekken aan de gemeentesecretaris, directeuren, afdelingshoofden, coördinatoren en/of andere medewerkers en dat dit wordt vastgelegd in een mandaatbesluit en mandatenregister;</text:p>
            <text:p text:style-name="al"/>
            <text:p text:style-name="al">Dat het college van burgemeester en wethouders c.q. de burgemeester aan anderen dan ondergeschikten mandaat (inclusief volmachten en machtigingen) kunnen verstrekken;</text:p>
            <text:p text:style-name="al"/>
            <text:p text:style-name="al">Dat met de vaststelling van dit Algemeen Mandaatbesluit met bijbehorend Mandatenregister aan voornoemd gestelde wordt voldaan;</text:p>
            <text:p text:style-name="al"/>
            <text:p text:style-name="al">Gelet op het bepaalde in de Gemeentewet, de Algemene wet bestuursrecht, alsmede overig ter zake toepasselijk recht;</text:p>
            <text:p text:style-name="al"/>
            <text:p text:style-name="al">
            <text:span text:style-name="nadrukvet">Besluiten</text:span>
          </text:p>
            <text:p text:style-name="al"/>
            <text:list text:style-name="id1-3-2-1-1-15">
              <text:list-item text:style-override="id1-3-2-1-1-15-1">
                <text:number>I.</text:number>
                <text:p text:style-name="al">Het op 28 april 2009 genomen Algemeen Mandaatbesluit in te trekken;</text:p>
              </text:list-item>
              <text:list-item text:style-override="id1-3-2-1-1-15-2">
                <text:number>II.</text:number>
                <text:p text:style-name="al">De volgende beleidsregels voor het gebruik van mandaten (inclusief volmachten, machtigingen, ondermandaten, sub-volmachten en sub-machtigingen) vast te stellen:</text:p>
              </text:list-item>
            </text:list>
            <text:p text:style-name="al">
            <text:span text:style-name="nadrukvet">BELEIDSREGELS</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1: Begripsbepalingen en uitgangspunt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Onder “correspondentie”, zoals vermeldt in het Mandatenregister wordt verstaan de door het bevoegde orgaan ter voorbereiding c.q. uitvoering van besluiten uitgaande stukken, niet zijnde de besluiten ter zake.</text:p>
                </text:list-item>
                <text:list-item text:style-override="id1-3-2-2-1-2-3">
                  <text:number>2.</text:number>
                  <text:p text:style-name="al">Het Mandatenregister: Het register, waarin een overzicht is van de bevoegdheden welke worden geacht te zijn gemandateerd en welke worden geacht te zijn ondergemandateerd en dat dynamisch wordt aangevuld, gewijzigd, etc. </text:p>
                </text:list-item>
                <text:list-item text:style-override="id1-3-2-2-1-2-4">
                  <text:number>3.</text:number>
                  <text:p text:style-name="al">Onder medewerkers worden naast ambtenaren van de gemeente Brunssum tevens externe ondergeschikten of niet ondergeschikten verstaan.</text:p>
                </text:list-item>
              </text:list>
            </text:section>
            <text:section text:name="artikel_id1-3-2-2-1-3" text:style-name="artikel">
              <text:p text:style-name="artikel_kop_titel"><text:span text:style-name="artikel_kop_label">Artikel</text:span> <text:span text:style-name="artikel_kop_nr">2</text:span> </text:p>
              <text:p text:style-name="al">Uitgangspunten bij het verlenen van (onder)mandaten zijn:</text:p>
              <text:list text:style-name="id1-3-2-2-1-3-3">
                <text:list-item text:style-override="id1-3-2-2-1-3-3-1">
                  <text:number>a.</text:number>
                  <text:p text:style-name="al">mandaten worden zo laag mogelijk in de ambtelijke organisatie gelegd;</text:p>
                </text:list-item>
                <text:list-item text:style-override="id1-3-2-2-1-3-3-2">
                  <text:number>b.</text:number>
                  <text:p text:style-name="al">de mandaten ten aanzien van besluiten worden zo specifiek als mogelijk beschreven;</text:p>
                </text:list-item>
                <text:list-item text:style-override="id1-3-2-2-1-3-3-3">
                  <text:number>c.</text:number>
                  <text:p text:style-name="al">ten aanzien van voorbereidings- en uitvoeringshandelingen en correspondentie, geldt een ondertekeningsmandaat;</text:p>
                </text:list-item>
                <text:list-item text:style-override="id1-3-2-2-1-3-3-4">
                  <text:number>d.</text:number>
                  <text:p text:style-name="al">Indien uitoefening van de in het Mandatenregister opgenomen mandaat het beslissen over de besteding van budgetten met zich meebrengt, is de bevoegdheidsverdeling in het Besluit regeling budgethouders leidend ten aanzien van wie mandaat heeft (mandaat volgt budgetbevoegdheid);</text:p>
                </text:list-item>
                <text:list-item text:style-override="id1-3-2-2-1-3-3-5">
                  <text:number>e.</text:number>
                  <text:p text:style-name="al">personeelsaangelegenheden worden gemandateerd aan de gemeentesecretaris/algemeen directeur met de mogelijkheid van ondermandaat aan de afdelingshoofden</text:p>
                </text:list-item>
              </text:list>
            </text:section>
            <text:p text:style-name="hoofdstuk_bottom"/>
          </text:section>
          <text:section text:name="hoofdstuk_id1-3-2-2-2" text:style-name="hoofdstuk">
            <text:p text:style-name="hoofdstuk_kop"><text:span text:style-name="label"/> <text:span text:style-name="nr"/> Afdeling 2: Algemeen</text:p>
            <text:section text:name="artikel_id1-3-2-2-2-2" text:style-name="artikel">
              <text:p text:style-name="artikel_kop_titel"><text:span text:style-name="artikel_kop_label">Artikel</text:span> <text:span text:style-name="artikel_kop_nr">3</text:span> </text:p>
              <text:p text:style-name="al">De uitoefening ten aanzien van de in het bij dit besluit behorende Mandatenregister vermelde bevoegdheden en de ondertekening van in dit register genoemde stukken wordt opgedragen aan de in het Mandatenregister genoemde gemeentesecretaris/algemeen directeur, directeuren, afdelingshoofden, coördinatoren en/of andere medewerkers;</text:p>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De afdelingshoofden zijn bevoegd om de aan hen gemandateerde bevoegdheden onder te mandateren aan onder hen ressorterende coördinatoren en/of medewerkers.</text:p>
                  <text:p text:style-name="al">Van deze bevoegdheid wordt geen gebruik gemaakt dan na uitdrukkelijke schriftelijke instemming van het college van burgemeester en wethouders of van de burgemeester, ieder voor zover het haar of zijn bevoegdheid betreft. Bij vaststelling van het Mandatenregister is van de bevoegdheid gebruik gemaakt conform het gestelde in dit register en is door het college van burgemeester en wethouders c.q. de burgemeester hiermee, ieder voor wat hun bevoegdheden betreft, ingestemd;</text:p>
                </text:list-item>
                <text:list-item text:style-override="id1-3-2-2-2-3-3">
                  <text:number>2.</text:number>
                  <text:p text:style-name="al">De mandaatgever kan de gemandateerde dan wel de ondergemandateerde per geval of in het algemeen instructies geven ter zake van de uitoefening van de gemandateerde dan wel de ondergemandateerde bevoegdheid.</text:p>
                </text:list-item>
                <text:list-item text:style-override="id1-3-2-2-2-3-4">
                  <text:number>3.</text:number>
                  <text:p text:style-name="al">Mandaat en ondermandaat doen geen afbreuk aan de in het Organisatiebesluit vastgelegde verantwoordingslijnen.</text:p>
                </text:list-item>
                <text:list-item text:style-override="id1-3-2-2-2-3-5">
                  <text:number>4.</text:number>
                  <text:p text:style-name="al">Op ondermandaat zijn de bepalingen van deze regeling van overeenkomstige toepassing.</text:p>
                </text:list-item>
              </text:list>
            </text:section>
            <text:section text:name="artikel_id1-3-2-2-2-4" text:style-name="artikel">
              <text:p text:style-name="artikel_kop_titel"><text:span text:style-name="artikel_kop_label">Artikel</text:span> <text:span text:style-name="artikel_kop_nr">5</text:span> </text:p>
              <text:p text:style-name="al">Het gebruik van de verleende mandaten is een onderdeel van de interne controle, waarop de accountant steunt ten aanzien van de goedkeuring van de jaarrekening.</text:p>
            </text:section>
            <text:p text:style-name="hoofdstuk_bottom"/>
          </text:section>
          <text:section text:name="hoofdstuk_id1-3-2-2-3" text:style-name="hoofdstuk">
            <text:p text:style-name="hoofdstuk_kop"><text:span text:style-name="label"/> <text:span text:style-name="nr"/> Afdeling 3: Toepassing van het mandaat</text:p>
            <text:section text:name="artikel_id1-3-2-2-3-2" text:style-name="artikel">
              <text:p text:style-name="artikel_kop_titel"><text:span text:style-name="artikel_kop_label">Artikel</text:span> <text:span text:style-name="artikel_kop_nr">6</text:span> </text:p>
              <text:p text:style-name="al">De mandaatverlening geldt niet voor de bevoegdheid tot:</text:p>
              <text:p text:style-name="al">a. Het vaststellen van algemeen verbindende voorschriften;</text:p>
              <text:p text:style-name="al">b. Het vaststellen van beleidsregels;</text:p>
              <text:p text:style-name="al">c. Het beslissen op bezwaarschrift.</text:p>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De (onder) gemandateerden leggen voorgenomen besluiten die beleidsaspecten in zich bergen ter nadere besluitvorming voor aan het college van burgemeester en wethouders c.q. de burgemeester.</text:p>
                </text:list-item>
                <text:list-item text:style-override="id1-3-2-2-3-3-3">
                  <text:number>2.</text:number>
                  <text:p text:style-name="al">Voorgenomen besluiten worden geacht in elk geval beleidsaspecten te bevatten:</text:p>
                  <text:list text:style-name="id1-3-2-2-3-3-3-3">
                    <text:list-item text:style-override="id1-3-2-2-3-3-3-3-1">
                      <text:number>a.</text:number>
                      <text:p text:style-name="al">indien er sprake is van een zogenaamde negatieve beschikking of een weigeringsbesluit dan wel indien het gaat om een intrekkingsbesluit, dat van de vooraf gestelde kaders (o.a. het Mandatenregister) afwijkt;</text:p>
                    </text:list-item>
                  </text:list>
                </text:list-item>
                <text:list-item text:style-override="id1-3-2-2-3-3-4">
                  <text:number>3.</text:number>
                  <text:p text:style-name="al"/>
                  <text:list text:style-name="id1-3-2-2-3-3-4-3">
                    <text:list-item text:style-override="id1-3-2-2-3-3-4-3-1">
                      <text:number>b.</text:number>
                      <text:p text:style-name="al">indien een beleidskader of gangbare praktijk ontbreekt;</text:p>
                    </text:list-item>
                    <text:list-item text:style-override="id1-3-2-2-3-3-4-3-2">
                      <text:number>c.</text:number>
                      <text:p text:style-name="al">indien het te nemen besluit precedentwerking kan hebben;</text:p>
                    </text:list-item>
                    <text:list-item text:style-override="id1-3-2-2-3-3-4-3-3">
                      <text:number>d.</text:number>
                      <text:p text:style-name="al">indien de afdoening zou leiden tot een afwijking of aanvulling van een eerder vastgestelde gedragslijn c.q. beleidslijn;</text:p>
                    </text:list-item>
                    <text:list-item text:style-override="id1-3-2-2-3-3-4-3-4">
                      <text:number>e.</text:number>
                      <text:p text:style-name="al">indien de afdoening niet als routinematig kan worden aangeduid, omdat er een aparte beoordeling en besluitvorming nodig is;</text:p>
                    </text:list-item>
                    <text:list-item text:style-override="id1-3-2-2-3-3-4-3-5">
                      <text:number>f.</text:number>
                      <text:p text:style-name="al">indien inwilliging van het verzoek zal leiden tot strijdigheid met of afwijking van het bestaande beleid, voorschriften of richtlijnen of andere niet voorziene financiële of andere consequenties kan hebben;</text:p>
                    </text:list-item>
                    <text:list-item text:style-override="id1-3-2-2-3-3-4-3-6">
                      <text:number>g.</text:number>
                      <text:p text:style-name="al">indien het gaat om besluiten waarbij in de voorbereidingsfase duidelijk wordt, dat tegen de beslissing een bezwaarschrift zal worden ingediend;</text:p>
                    </text:list-item>
                    <text:list-item text:style-override="id1-3-2-2-3-3-4-3-7">
                      <text:number>h.</text:number>
                      <text:p text:style-name="al">indien het een aanschrijving tot de uitoefening van bestuursdwang of het opleggen van een dwangsom betreft, tenzij in het Mandatenregister anders is aangegeven;</text:p>
                    </text:list-item>
                    <text:list-item text:style-override="id1-3-2-2-3-3-4-3-8">
                      <text:number>i.</text:number>
                      <text:p text:style-name="al">indien dit door het college van burgemeester en wethouders of de burgemeester kenbaar is gemaakt.</text:p>
                    </text:list-item>
                  </text:list>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Indien een voorgenomen besluit meer dan één afdeling aangaat, dient overeenstemming te bestaan over de wijze van afdoening.</text:p>
                </text:list-item>
                <text:list-item text:style-override="id1-3-2-2-3-4-3">
                  <text:number>2.</text:number>
                  <text:p text:style-name="al">Bij het ontbreken van deze overeenstemming wordt de zaak voorgelegd aan het managementteam, inclusief de van elkaar afwijkende standpunten.</text:p>
                </text:list-item>
              </text:list>
            </text:section>
            <text:section text:name="artikel_id1-3-2-2-3-5" text:style-name="artikel">
              <text:p text:style-name="artikel_kop_titel"><text:span text:style-name="artikel_kop_label">Artikel</text:span> <text:span text:style-name="artikel_kop_nr">9</text:span> </text:p>
              <text:p text:style-name="al">De (onder) gemandateerde mag geen gebruik maken van de bevoegdheid tot ondertekening van besluiten en correspondentie indien:</text:p>
              <text:list text:style-name="id1-3-2-2-3-5-3">
                <text:list-item text:style-override="id1-3-2-2-3-5-3-1">
                  <text:number>a.</text:number>
                  <text:p text:style-name="al">De wens daartoe door of namens het college van burgemeester en wethouders of de burgemeester kenbaar is gemaakt;</text:p>
                </text:list-item>
                <text:list-item text:style-override="id1-3-2-2-3-5-3-2">
                  <text:number>b.</text:number>
                  <text:p text:style-name="al">Het correspondentie betreft waarvan de ondertekening uit een oogpunt van representatie van de gemeente gewenst is;</text:p>
                </text:list-item>
                <text:list-item text:style-override="id1-3-2-2-3-5-3-3">
                  <text:number>c.</text:number>
                  <text:p text:style-name="al">Zich na de beslissing nieuwe feiten voordoen of bekend worden als gevolg waarvan het besluit heroverweging verdient of aan het besluit alsnog andere zwaarwegende aspecten verbonden raken;</text:p>
                </text:list-item>
                <text:list-item text:style-override="id1-3-2-2-3-5-3-4">
                  <text:number>d.</text:number>
                  <text:p text:style-name="al">Het de formele verzending van besluiten van de gemeenteraad betreft en brieven uitgaande van de gemeenteraad.</text:p>
                </text:list-item>
              </text:list>
            </text:section>
            <text:section text:name="artikel_id1-3-2-2-3-6" text:style-name="artikel">
              <text:p text:style-name="artikel_kop_titel"><text:span text:style-name="artikel_kop_label">Artikel</text:span> <text:span text:style-name="artikel_kop_nr">10</text:span> </text:p>
              <text:p text:style-name="al">Een krachtens mandaat genomen besluit alsmede de op de gemandateerde bevoegdheden betrekking hebbende correspondentie worden door de (onder) gemandateerde ondertekend op de volgende wijze:</text:p>
              <text:p text:style-name="al"/>
              <text:p text:style-name="al">“Het college van burgemeester en wethouders / de burgemeester van Brunssum,</text:p>
              <text:p text:style-name="al">Krachtens (onder) mandaat,</text:p>
              <text:p text:style-name="al"/>
              <text:p text:style-name="al">Directeur, Afdelingshoofd, etc.”</text:p>
              <text:p text:style-name="al"/>
              <text:p text:style-name="al">Bij volmacht geldt de volgende ondertekening:</text:p>
              <text:p text:style-name="al"/>
              <text:p text:style-name="al">“De burgemeester van Brunssum,</text:p>
              <text:p text:style-name="al">Krachtens (sub) volmacht,</text:p>
              <text:p text:style-name="al"/>
              <text:p text:style-name="al">Directeur, Afdelingshoofd, etc.”</text:p>
            </text:section>
            <text:p text:style-name="hoofdstuk_bottom"/>
          </text:section>
          <text:section text:name="hoofdstuk_id1-3-2-2-4" text:style-name="hoofdstuk">
            <text:p text:style-name="hoofdstuk_kop"><text:span text:style-name="label"/> <text:span text:style-name="nr"/> Afdeling 4: Vervanging</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Bij afwezigheid van de gemandateerde en indien verder geen ondermandatering is verleend voor de bevoegdheid tot het nemen van besluiten, treedt het afdelingshoofd in de plaats van de gemandateerde;</text:p>
                </text:list-item>
                <text:list-item text:style-override="id1-3-2-2-4-2-3">
                  <text:number>2.</text:number>
                  <text:p text:style-name="al">Bij afwezigheid van zowel de gemandateerde als het afdelingshoofd en indien verder geen ondermandatering is verleend, treedt de directeur in de plaats van de gemandateerde;</text:p>
                </text:list-item>
                <text:list-item text:style-override="id1-3-2-2-4-2-4">
                  <text:number>3.</text:number>
                  <text:p text:style-name="al">Bij afwezigheid van zowel de gemandateerde, niet zijnde een afdelingshoofd, het afdelingshoofd en de directeur en indien verder geen ondermandatering is verleend, treedt een collega-directeur of de gemeentesecretaris in de plaats van de gemandateerde.</text:p>
                </text:list-item>
                <text:list-item text:style-override="id1-3-2-2-4-2-5">
                  <text:number>4.</text:number>
                  <text:p text:style-name="al">Bij afwezigheid van de gemandateerde en indien verder geen ondermandatering is verleend, wordt correspondentie afgedaan door de coördinator of andere medewerkers van de betreffende afdelingen. </text:p>
                </text:list-item>
              </text:list>
            </text:section>
            <text:p text:style-name="hoofdstuk_bottom"/>
          </text:section>
          <text:section text:name="hoofdstuk_id1-3-2-2-5" text:style-name="hoofdstuk">
            <text:p text:style-name="hoofdstuk_kop"><text:span text:style-name="label"/> <text:span text:style-name="nr"/> Afdeling 5: Het Mandatenregister</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Het bij dit besluit behorende Mandatenregister en zoals dit register nadien zal worden gewijzigd, geeft een overzicht van de bevoegdheden welke worden geacht te zijn gemandateerd en welke worden geacht te zijn ondergemandateerd.</text:p>
                </text:list-item>
                <text:list-item text:style-override="id1-3-2-2-5-2-3">
                  <text:number>2.</text:number>
                  <text:p text:style-name="al">Het Mandatenregister is dynamisch. Nieuwe mandaten, gewijzigde mandaten of vervallen mandaten worden in het Mandatenregister bijgeschreven, vervangen of uitgeschreven.</text:p>
                </text:list-item>
              </text:list>
            </text:section>
            <text:section text:name="artikel_id1-3-2-2-5-3" text:style-name="artikel">
              <text:p text:style-name="artikel_kop_titel"><text:span text:style-name="artikel_kop_label">Artikel</text:span> <text:span text:style-name="artikel_kop_nr">13</text:span> </text:p>
              <text:p text:style-name="al">Het Mandatenregister is openbaar en ligt voor een ieder desgevraagd ter inzage.</text:p>
            </text:section>
            <text:p text:style-name="hoofdstuk_bottom"/>
          </text:section>
          <text:section text:name="hoofdstuk_id1-3-2-2-6" text:style-name="hoofdstuk">
            <text:p text:style-name="hoofdstuk_kop"><text:span text:style-name="label"/> <text:span text:style-name="nr"/> Afdeling 6: Slot- en overgangsbepalingen</text:p>
            <text:section text:name="artikel_id1-3-2-2-6-2" text:style-name="artikel">
              <text:p text:style-name="artikel_kop_titel"><text:span text:style-name="artikel_kop_label">Artikel</text:span> <text:span text:style-name="artikel_kop_nr">14</text:span> </text:p>
              <text:p text:style-name="al">De in dit besluit opgenomen (onder) mandaten worden geacht te zijn gewijzigd of vervallen voor zover en op het tijdstip dat de hierin genoemde wetten, regelingen, beschikkingen en verordeningen zijn gewijzigd, ingetrokken of vervallen.</text:p>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
                  <text:number>1.</text:number>
                  <text:p text:style-name="al">Deze regeling treedt in werking met ingang van de eerste dag na de datum van haar bekendmaking.</text:p>
                </text:list-item>
                <text:list-item text:style-override="id1-3-2-2-6-3-3">
                  <text:number>2.</text:number>
                  <text:p text:style-name="al">Op dat tijdstip vervalt het Algemeen Mandaatbesluit van 28 april 2009 en de wijzigingen hiervan.</text:p>
                </text:list-item>
              </text:list>
            </text:section>
            <text:section text:name="artikel_id1-3-2-2-6-4" text:style-name="artikel">
              <text:p text:style-name="artikel_kop_titel"><text:span text:style-name="artikel_kop_label">Artikel</text:span> <text:span text:style-name="artikel_kop_nr">16</text:span> </text:p>
              <text:p text:style-name="al">Deze regeling kan worden aangehaald als Algemeen Mandaatbesluit gemeente Brunssum 2019.</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oornoemd, d.d. 19 februari 2019</text:span></text:p>
          </text:section>
          <text:section text:name="ondertekening_id1-3-2-3-2">
            <text:p><text:span text:style-name="functie"/></text:p>
          </text:section>
          <text:section text:name="ondertekening_id1-3-2-3-3">
            <text:p><text:span text:style-name="functie"/></text:p>
            <text:p><text:span text:style-name="functie">Aldus vastgesteld door de burgemeester d.d. 19 februari 2019</text:span></text:p>
          </text:section>
        </text:section>
        <text:section text:name="bijlage_id1-3-2-4" text:style-name="bijlage">
          <text:p text:style-name="bijlage_top"/>
          <text:p text:style-name="hoofdstuk_kop"><text:span text:style-name="label">Bijlage</text:span> <text:span text:style-name="nr">1</text:span> MANDATENREGISTER Gemeente Brunssum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2" table:number-columns-spanned="1">
                  <text:p text:style-name="table_al">
                    <text:span text:style-name="nadrukvet">Omschrijving bevoegdheid</text:span>
                  </text:p>
                  <text:p text:style-name="table_al"/>
                </table:table-cell>
                <table:table-cell table:style-name="cell_frame_all" table:number-rows-spanned="2" table:number-columns-spanned="1">
                  <text:p text:style-name="table_al">
                    <text:span text:style-name="nadrukvet">Afdeling</text:span>
                  </text:p>
                  <text:p text:style-name="table_al"/>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2" table:number-columns-spanned="1">
                  <text:p text:style-name="table_al">
                    <text:span text:style-name="nadrukvet">Instructie</text:span>
                  </text:p>
                  <text:p text:style-name="table_al"/>
                </table:table-cell>
              </table:table-row>
              <table:table-row table:style-name="row">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text:span>
                  </text:p>
                  <text:p text:style-name="table_al">
                    <text:span text:style-name="nadrukvet">h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row>
              <table:table-row table:style-name="row">
                <table:table-cell table:style-name="cell_frame_all" table:number-rows-spanned="1" table:number-columns-spanned="1">
                  <text:p text:style-name="table_al">Het nemen van besluiten tot aangaan van 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van overeenkomsten tot levering van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neming van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ing va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etaling van toegekend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kader van de Wet dwangsom en beroep bij niet tijdig bes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s- en ontslagbesluiten. Besluiten met betrekking tot schorsen en overplaatsen naar een ander onderdeel binnen de gemeentelijke organisatie en alle andere aangelegen betreffende personeel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ren van verweer en vertegenwoordiging bij Awb-bezwaarschriften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llege ook namens de raad</text:p>
                </table:table-cell>
              </table:table-row>
              <table:table-row table:style-name="row">
                <table:table-cell table:style-name="cell_frame_all" table:number-rows-spanned="1" table:number-columns-spanned="1">
                  <text:p text:style-name="table_al">Voeren van verweer namens het college, de burgemeester of de raad alsmede deze in rechte vertegenwoordigen, zowel eisend als verwerend, in administratie beroepsprocedures (externe Awb-procedures), tenzij de raad, voor zover het de raad aangaat, in voorkomende gevallen anders besli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llege ook namens de raad</text:p>
                  <text:p text:style-name="table_al"/>
                  <text:p text:style-name="table_al">Uitvoering zoals bedoeld in het Protocol taakverdeling bij vertegenwoordiging gemeente Brunssum in gerechtelijke procedures, zoals</text:p>
                  <text:p text:style-name="table_al">door het college vastgesteld bij besluit van 1 juni 2010 en door het afdelingshoofd en/of de coördinator en/of degene die door het afdelingshoofd wordt aangewezen</text:p>
                </table:table-cell>
              </table:table-row>
              <table:table-row table:style-name="row">
                <table:table-cell table:style-name="cell_frame_all" table:number-rows-spanned="1" table:number-columns-spanned="1">
                  <text:p text:style-name="table_al">Voorbereidings- en uitvoeringshandelingen en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Ondertekenings-mandaat ten aanzien van degene die de voorbereiding, uitvoering en correspondentie doet binnen het taakgebied, waarbinnen de handelingen plaatsvinden</text:p>
                </table:table-cell>
              </table:table-row>
              <table:table-row table:style-name="row">
                <table:table-cell table:style-name="cell_frame_all" table:number-rows-spanned="1" table:number-columns-spanned="1">
                  <text:p text:style-name="table_al">Beslissingen inzake evenement op de openbare weg</text:p>
                </table:table-cell>
                <table:table-cell table:style-name="cell_frame_all" table:number-rows-spanned="1" table:number-columns-spanned="1">
                  <text:p text:style-name="table_al">
                    <text:span text:style-name="nadrukvet">Publieks-dienst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Afd.hd</text:span>
                    <text:span text:style-name="nadrukcur"> = Afdelingshoofd Publieksdiensten</text:span>
                    <text:span text:style-name="nadrukcur"/>
                    <text:span text:style-name="nadrukcur">Coör</text:span>
                    <text:span text:style-name="nadrukcur"> = Coördinator Klantencontacten</text:span>
                    <text:span text:style-name="nadrukcur"/>
                    <text:span text:style-name="nadrukcur">Mdw</text:span>
                    <text:span text:style-name="nadrukcur"> = Consulent APV en bijzondere wetten</text:span>
                  </text:p>
                </table:table-cell>
              </table:table-row>
              <table:table-row table:style-name="row">
                <table:table-cell table:style-name="cell_frame_all" table:number-rows-spanned="1" table:number-columns-spanned="1">
                  <text:p text:style-name="table_al">Ontheffing van de algemene regels voor handelsreclam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venten c.q. voor het innemen van standplaats of uitstalling op d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houden van een snuffelmark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manente ontheffing voetgangersgebie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oor seks-inricht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zondagssluiting vanwege godsdienstige gezindte van eigenaar/beheerder winke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op basis van de Winkeltijdenverordening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zwak-alcoholische drank (tijdens bijzondere zeer tijdelijke gelegenhe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oor opslag en verkoop van vuur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inzake het hebben van voorwerpen, of stoffen op, aan of boven d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het houden van een evene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musementsautomaten (met uitzondering van automatenha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het houden van kanssp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verkoop van vuurwerk op basis van APV</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trottoirvergunn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uitoefening horecabedr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tot exploitatie van een horecabedr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en om aanvullende gegevens ter beoordeling van en het wegens onvolledigheid niet in behandeling nemen van een aanvraag om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Juridis</text:span>
                    <text:span text:style-name="nadrukcur">ch consulent </text:span>
                    <text:span text:style-name="nadrukcur">Omgevingsrecht</text:span>
                    <text:span text:style-name="nadrukcur"/>
                    <text:span text:style-name="nadrukcur">Mdw</text:span>
                    <text:span text:style-name="nadrukcur"> = adviseur RO, </text:span>
                    <text:span text:style-name="nadrukcur">W</text:span>
                    <text:span text:style-name="nadrukcur">elstand en Geluid</text:span>
                    <text:span text:style-name="nadrukcur"/>
                    <text:span text:style-name="nadrukcur">Mdw</text:span>
                    <text:span text:style-name="nadrukcur">= consulent bouwen</text:span>
                    <text:span text:style-name="nadrukcur"/>
                    <text:span text:style-name="nadrukcur">Mde</text:span>
                    <text:span text:style-name="nadrukcur">= consulent sloop, monumenten en</text:span>
                    <text:span text:style-name="nadrukcur"/>
                    <text:span text:style-name="nadrukcur">arc</text:span>
                    <text:span text:style-name="nadrukcur">heologie </text:span>
                  </text:p>
                </table:table-cell>
              </table:table-row>
              <table:table-row table:style-name="row">
                <table:table-cell table:style-name="cell_frame_all" table:number-rows-spanned="1" table:number-columns-spanned="1">
                  <text:p text:style-name="table_al">Aanhoudingsbesluit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reken aanhoudingsplicht indien de activiteit voldoet aan het gestelde in artikel 3.3 lid 3 en/of lid 6 Wet algemene bepalingen omgevingsre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arten openbare voorbereidingsprocedure ex. artikel 50 lid 4 Woningwet jo afdeling 3.4 Awb ten behoeve van het doorbreken van de aanhoudingsplicht ex. artikel 50 lid 3 Woningwet indien het bouwwerk niet past in het toekomstige bestemmingsplan maar alsdan vrijstelling zou kunnen worden verleend op grond van een binnenplanse vrijstelling/ontheffing dan wel een ontheffing krachtens artikel 3.23 Wro, mits het verlenen van vrijstelling past binnen het vastgestelde vrijstellingenbeleid ter zak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binnen- en buitenplanse afwijking(en )van bestemmingsplan, inpassingsplan en beheersverordening</text:p>
                </table:table-cell>
                <table:table-cell table:style-name="cell_frame_all" table:number-rows-spanned="1" table:number-columns-spanned="1">
                  <text:p text:style-name="table_al">Publieks-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reken van de aanhoudingsplicht ex. artikel 50 lid 3 sub b Woningwet indien na afloop van de openbare voorbereidingsprocedure ingevolge afdeling 3.4 Awb geen zienswijzen zijn in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juridisch consulent </text:span>
                    <text:span text:style-name="nadrukcur">Omgevingsrecht</text:span>
                  </text:p>
                </table:table-cell>
              </table:table-row>
              <table:table-row table:style-name="row">
                <table:table-cell table:style-name="cell_frame_all" table:number-rows-spanned="1" table:number-columns-spanned="1">
                  <text:p text:style-name="table_al">Weigeren medewerking te verlenen aan besluiten tot binnen- en buitenplanse afwijking van bestemmingsplan, inpassingsplan en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arten van een openbare voorbereidingsprocedure ten behoeve van het verlenen van een tijdelijke afwijking van een bestemmingsplan, inpassingsplan of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mgevingsvergunning met activiteiten zoals aangegeven in artikel 2.1 lid 1 en artikel 2.2. lid 1 van de Wet algemene bepalingen omgevingsre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Juridi</text:span>
                    <text:span text:style-name="nadrukcur">sch consulent </text:span>
                    <text:span text:style-name="nadrukcur">Omgevingsrecht</text:span>
                    <text:span text:style-name="nadrukcur"/>
                    <text:span text:style-name="nadrukcur">Mdw</text:span>
                    <text:span text:style-name="nadrukcur"> = adviseur RO, </text:span>
                    <text:span text:style-name="nadrukcur">W</text:span>
                    <text:span text:style-name="nadrukcur">elstand en Geluid</text:span>
                    <text:span text:style-name="nadrukcur"/>
                    <text:span text:style-name="nadrukcur">Mdw</text:span>
                    <text:span text:style-name="nadrukcur">= consulent bouwen</text:span>
                    <text:span text:style-name="nadrukcur"/>
                    <text:span text:style-name="nadrukcur">Mde</text:span>
                    <text:span text:style-name="nadrukcur">= consulent sloop, monumenten en</text:span>
                    <text:span text:style-name="nadrukcur"/>
                    <text:span text:style-name="nadrukcur">arc</text:span>
                    <text:span text:style-name="nadrukcur">heologie </text:span>
                  </text:p>
                </table:table-cell>
              </table:table-row>
              <table:table-row table:style-name="row">
                <table:table-cell table:style-name="cell_frame_all" table:number-rows-spanned="1" table:number-columns-spanned="1">
                  <text:p text:style-name="table_al">Tijdelijke afwijking van een bestemmingsplan, inpassingsplan of beheersverordening en de daarbij behorende omgevingsvergunning voor het bouwen, indien na afloop van de openbare voorbereidingsprocedure geen zienswijzen zijn in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reactie sloopmeld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sloop, monumenten </text:span>
                    <text:span text:style-name="nadrukcur">en archeologie</text:span>
                  </text:p>
                </table:table-cell>
              </table:table-row>
              <table:table-row table:style-name="row">
                <table:table-cell table:style-name="cell_frame_all" table:number-rows-spanned="1" table:number-columns-spanned="1">
                  <text:p text:style-name="table_al">Het afwijken van de Bouwverordening der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in kader van het Activiteitenbeslu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text:span>
                    <text:span text:style-name="nadrukcur">w</text:span>
                    <text:span text:style-name="nadrukcur">= consulent sloop, monumenten</text:span>
                    <text:span text:style-name="nadrukcur">en archeologie</text:span>
                    <text:span text:style-name="nadrukcur"/>
                    <text:span text:style-name="nadrukcur">Mdw</text:span>
                    <text:span text:style-name="nadrukcur">= administratieve medewerker</text:span>
                    <text:span text:style-name="nadrukcur"/>
                    <text:span text:style-name="nadrukcur">Mdw</text:span>
                    <text:span text:style-name="nadrukcur">=</text:span>
                    <text:span text:style-name="nadrukcur">medewerker KCC</text:span>
                  </text:p>
                </table:table-cell>
              </table:table-row>
              <table:table-row table:style-name="row">
                <table:table-cell table:style-name="cell_frame_all" table:number-rows-spanned="1" table:number-columns-spanned="1">
                  <text:p text:style-name="table_al">Meldingen in kader van het brandveilig gebrui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catie van aanvragen voor, voornemens tot verlenen van, verlenen van, voornemen tot intrekking van of intrekking van e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Juridisch consulent</text:span>
                    <text:span text:style-name="nadrukcur"/>
                    <text:span text:style-name="nadrukcur"/>
                    <text:span text:style-name="nadrukcur">Om</text:span>
                    <text:span text:style-name="nadrukcur">gevingsrecht</text:span>
                  </text:p>
                  <text:p text:style-name="table_al">
                    <text:span text:style-name="nadrukcur">Mdw</text:span>
                    <text:span text:style-name="nadrukcur">= adviseur </text:span>
                    <text:span text:style-name="nadrukcur">RO, Welstand en Gelui</text:span>
                  </text:p>
                  <text:p text:style-name="table_al">
                    <text:span text:style-name="nadrukcur">Mdw</text:span>
                    <text:span text:style-name="nadrukcur">= consulent bouwen</text:span>
                    <text:span text:style-name="nadrukcur"/>
                    <text:span text:style-name="nadrukcur">Mdw</text:span>
                    <text:span text:style-name="nadrukcur">= consulen</text:span>
                    <text:span text:style-name="nadrukcur">t Ruimtelijke Ordering</text:span>
                  </text:p>
                  <text:p text:style-name="table_al">
                    <text:span text:style-name="nadrukcur">Mdw</text:span>
                    <text:span text:style-name="nadrukcur"> = consulent sloop, monumenten en</text:span>
                    <text:span text:style-name="nadrukcur">archeologie </text:span>
                  </text:p>
                </table:table-cell>
              </table:table-row>
              <table:table-row table:style-name="row">
                <table:table-cell table:style-name="cell_frame_all" table:number-rows-spanned="1" table:number-columns-spanned="1">
                  <text:p text:style-name="table_al">Besluit als bedoeld in artikel 12, eerste lid van de Woningwet inzake de door de Commissie Ruimtelijke Kwaliteit als 'positief' of 'positief, mits' en negatief beoordeelde schetsplannen, aanvragen om omgevings-vergunning voor bouwen en aanvragen om omgevingsvergunning voor bouwen, eerste fas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adviseur RO, Welstand en Geluid</text:span>
                  </text:p>
                </table:table-cell>
              </table:table-row>
              <table:table-row table:style-name="row">
                <table:table-cell table:style-name="cell_frame_all" table:number-rows-spanned="1" table:number-columns-spanned="1">
                  <text:p text:style-name="table_al">Welstandtechnische beoordeling omgevingsvergunning voor bouw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erpbeschikkingen m.b.t. en het verlenen van omgevingsvergunningen voor oprichten of veranderen van een milieu-inrichting</text:p>
                </table:table-cell>
                <table:table-cell table:style-name="cell_frame_all" table:number-rows-spanned="1" table:number-columns-spanned="1">
                  <text:p text:style-name="table_al">Publieks-dien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Juridisch consulent </text:span>
                    <text:span text:style-name="nadrukcur"/>
                    <text:span text:style-name="nadrukcur"/>
                    <text:span text:style-name="nadrukcur">Omgevingsrecht</text:span>
                  </text:p>
                </table:table-cell>
              </table:table-row>
              <table:table-row table:style-name="row">
                <table:table-cell table:style-name="cell_frame_all" table:number-rows-spanned="1" table:number-columns-spanned="1">
                  <text:p text:style-name="table_al">Ontheffingsbesluiten en andere besluiten ter uitvoering van AmvB's of vergunningsvoorwaarden op milieugebie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Juridisch consulent </text:span>
                    <text:span text:style-name="nadrukcur"/>
                    <text:span text:style-name="nadrukcur">Omgevingsrecht</text:span>
                  </text:p>
                </table:table-cell>
              </table:table-row>
              <table:table-row table:style-name="row">
                <table:table-cell table:style-name="cell_frame_all" table:number-rows-spanned="1" table:number-columns-spanned="1">
                  <text:p text:style-name="table_al">Besluiten ter voorbereiding van ambtshalve wijziging omgevingsvergunning voor oprichten of veranderen van een milieu-inricht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ijzigen, aanvullen of geheel of gedeeltelijk intrekken van een omgevingsvergunning voor oprichten of veranderen van een milieu-inrichting, tenzij er in kader van de procedure om te komen tot voornoemd besluit zienswijze(n) naar voren is/zijn 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kwaliteitsverklar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text:span>
                    <text:span text:style-name="nadrukcur">d</text:span>
                    <text:span text:style-name="nadrukcur">w</text:span>
                    <text:span text:style-name="nadrukcur">= juridisch consulent </text:span>
                    <text:span text:style-name="nadrukcur">Omgevingsrecht</text:span>
                    <text:span text:style-name="nadrukcur"/>
                    <text:span text:style-name="nadrukcur">Mdw</text:span>
                    <text:span text:style-name="nadrukcur">= consulent Bodem</text:span>
                  </text:p>
                </table:table-cell>
              </table:table-row>
              <table:table-row table:style-name="row">
                <table:table-cell table:style-name="cell_frame_all" table:number-rows-spanned="1" table:number-columns-spanned="1">
                  <text:p text:style-name="table_al">Bodemgeschiktheidsverklaringen op basis van historisch onderzoek en dergelijke voor kleine transacties/bouwwer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bindend advies, zowel analoog als digitaa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facturering en defacturering m.b.t. bovenstaande bevoegdhe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ken op vergunningaanvragen tot tijdelijke verhuur op grond van de Leegstandswe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kingen te ondertekenen en waarderingssubsidies te verlenen aan verenig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op verzoek om selecties uit Basisregistratie Person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BRP &amp; Verkiezingen</text:span>
                  </text:p>
                </table:table-cell>
              </table:table-row>
              <table:table-row table:style-name="row">
                <table:table-cell table:style-name="cell_frame_all" table:number-rows-spanned="1" table:number-columns-spanned="1">
                  <text:p text:style-name="table_al">Afgifte van rijbewijzen </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medewerker Burgerzaken</text:span>
                  </text:p>
                </table:table-cell>
              </table:table-row>
              <table:table-row table:style-name="row">
                <table:table-cell table:style-name="cell_frame_all" table:number-rows-spanned="1" table:number-columns-spanned="1">
                  <text:p text:style-name="table_al">Afgifte volmachtbewijs en kiezerspa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dw</text:span>
                    <text:span text:style-name="nadrukcur">= consulent BRP &amp; Verkiezingen</text:span>
                  </text:p>
                  <text:p text:style-name="table_al">
                    <text:span text:style-name="nadrukcur">Mdw</text:span>
                    <text:span text:style-name="nadrukcur">=</text:span>
                    <text:span text:style-name="nadrukcur"> consulent BRP &amp; Burgerzaken</text:span>
                  </text:p>
                </table:table-cell>
              </table:table-row>
              <table:table-row table:style-name="row">
                <table:table-cell table:style-name="cell_frame_all" table:number-rows-spanned="1" table:number-columns-spanned="1">
                  <text:p text:style-name="table_al">Uitreiking nieuwe stempa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kiezerspa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 op verzoek om volm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het verstrekken van ondersteu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ör</text:span>
                    <text:span text:style-name="nadrukcur">= Coördinator (Zorg van Team) Ondersteuning</text:span>
                    <text:span text:style-name="nadrukcur"/>
                    <text:span text:style-name="nadrukcur">Coör</text:span>
                    <text:span text:style-name="nadrukcur"> = Coördinator (Zorg van Team) </text:span>
                    <text:span text:style-name="nadrukcur">Wmo</text:span>
                    <text:span text:style-name="nadrukcur">Onder het gestelde in </text:span>
                    <text:span text:style-name="nadrukcur">artikel 1a </text:span>
                    <text:span text:style-name="nadrukcur">Wmo</text:span>
                    <text:span text:style-name="nadrukcur"> 2015</text:span>
                  </text:p>
                </table:table-cell>
              </table:table-row>
              <table:table-row table:style-name="row">
                <table:table-cell table:style-name="cell_frame_all" table:number-rows-spanned="1" table:number-columns-spanned="1">
                  <text:p text:style-name="table_al">Het treffen van algemene maatregelen zoals bedoeld in artikel 2.2.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stelde in </text:span>
                    <text:span text:style-name="nadrukcur">artikel 2.2.1 </text:span>
                    <text:span text:style-name="nadrukcur">Wmo</text:span>
                    <text:span text:style-name="nadrukcur"> 2015</text:span>
                  </text:p>
                </table:table-cell>
              </table:table-row>
              <table:table-row table:style-name="row">
                <table:table-cell table:style-name="cell_frame_all" table:number-rows-spanned="1" table:number-columns-spanned="1">
                  <text:p text:style-name="table_al">Het treffen van algemene maatregelen ter bevordering van mantelzorg en vrijwilligerswerk en ter ondersteuning van mantelzorgers en vrijwilliger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een maatwerkvoorzie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een melding van een behoefte aan maatschappelijke ondersteu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Zorg van Team Ondersteuning</text:span>
                    <text:span text:style-name="nadrukcur"/>
                    <text:span text:style-name="nadrukcur">Mdw</text:span>
                    <text:span text:style-name="nadrukcur">= consulent Zorg van Team </text:span>
                    <text:span text:style-name="nadrukcur">Wmo</text:span>
                  </text:p>
                </table:table-cell>
              </table:table-row>
              <table:table-row table:style-name="row">
                <table:table-cell table:style-name="cell_frame_all" table:number-rows-spanned="1" table:number-columns-spanned="1">
                  <text:p text:style-name="table_al">Het vragen van advies bij een door het college aangewezen adviesinstantie onder de omstandigheden als benoemd in artikel 7 lid 2 Verordening maatschappelijke ondersteuning gemeente Brunssum 2017</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spoedeisende gevallen, zoals bedoeld in artikel 2.3.3 Wmo 2015 onverwijld verstrekken van een tijdelijke maatwerkvoorzie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 afwachting van onderzoek en aanvraag.</text:span>
                    <text:span text:style-name="nadrukcur">Gebruik </text:span>
                    <text:span text:style-name="nadrukcur">ondermandaat</text:span>
                    <text:span text:style-name="nadrukcur"> van de coördinator op het moment van verhindering van het afdelingshoofd</text:span>
                  </text:p>
                </table:table-cell>
              </table:table-row>
              <table:table-row table:style-name="row">
                <table:table-cell table:style-name="cell_frame_all" table:number-rows-spanned="1" table:number-columns-spanned="1">
                  <text:p text:style-name="table_al">Het beslissen (middels het geven van een beschikking) op een aanvraag tot het verstrekken van een maatwerkvoorziening, zoals bedoeld in respectievelijk artikel 2.3.5 lid 3 en 4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et gestelde in artikel </text:span>
                    <text:span text:style-name="nadrukcur">2.3.5 lid 4 respectievelijk in </text:span>
                    <text:span text:style-name="nadrukcur">artikel </text:span>
                    <text:span text:style-name="nadrukcur">lid 5 </text:span>
                    <text:span text:style-name="nadrukcur">Wmo</text:span>
                    <text:span text:style-name="nadrukcur"> geldt</text:span>
                    <text:span text:style-name="nadrukcur"/>
                    <text:span text:style-name="nadrukcur"/>
                  </text:p>
                </table:table-cell>
              </table:table-row>
              <table:table-row table:style-name="row">
                <table:table-cell table:style-name="cell_frame_all" table:number-rows-spanned="1" table:number-columns-spanned="1">
                  <text:p text:style-name="table_al">Het stellen van voorwaarden bij maatwerkvoorzie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van team </text:span>
                    <text:span text:style-name="nadrukcur">Wmo</text:span>
                  </text:p>
                </table:table-cell>
              </table:table-row>
              <table:table-row table:style-name="row">
                <table:table-cell table:style-name="cell_frame_all" table:number-rows-spanned="1" table:number-columns-spanned="1">
                  <text:p text:style-name="table_al">Het weigeren van een maatwerkvoorziening op grond van de reden benoemd in artikel 2.3.5 lid 6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maatwerkvoorziening op grond van artikel 11 Verordening maatschappelijke ondersteuning 2017</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maatwerkvoorziening bij gebruikelijke zor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een persoonsgebonden budget conform artikel 2.3.6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persoonsgebonden budget op grond van één of meer redenen als benoemd in artikel 2.3.6 lid 5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van de bestedingen van de persoonsgebonden budgett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Zorg van team </text:span>
                    <text:span text:style-name="nadrukcur">Wmo</text:span>
                    <text:span text:style-name="nadrukcur"/>
                    <text:span text:style-name="nadrukcur">Mdw</text:span>
                    <text:span text:style-name="nadrukcur">= consulent Zorg van team Ondersteuning</text:span>
                    <text:span text:style-name="nadrukcur"/>
                    <text:span text:style-name="nadrukcur">M</text:span>
                    <text:span text:style-name="nadrukcur">dw</text:span>
                    <text:span text:style-name="nadrukcur">= administratief medewerker </text:span>
                  </text:p>
                </table:table-cell>
              </table:table-row>
              <table:table-row table:style-name="row">
                <table:table-cell table:style-name="cell_frame_all" table:number-rows-spanned="1" table:number-columns-spanned="1">
                  <text:p text:style-name="table_al">Het ontvangen van het gereed-meldingsformulier en de originele facturen, zoals bedoeld in artikel 5 lid 2 Nadere regels maatschappelijke ondersteuning gemeente Brunssum 2019</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dat de aanpassing, zoals bedoeld in artikel 5 lid 3 Nadere regels maatschappelijke ondersteuning gemeente Brunssum 2019, heeft plaatsgevonden overeenkomstig het programma van eis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 naar het gebruik van of besteding van de verstrekte voorziening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of laten doen aanbrengen van een woningaanpass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horen van de eigenaar van de woning, waar de woningaanpassing dient plaats te vind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text:span>
                    <text:span text:style-name="nadrukcur">w</text:span>
                    <text:span text:style-name="nadrukcur"> = consulent Zorg van team Ondersteuning</text:span>
                  </text:p>
                </table:table-cell>
              </table:table-row>
              <table:table-row table:style-name="row">
                <table:table-cell table:style-name="cell_frame_all" table:number-rows-spanned="1" table:number-columns-spanned="1">
                  <text:p text:style-name="table_al">Verzoek tot mededeling van alle feiten en omstandigheden aan cliënt, zoals bedoeld in artikel 2.3.8 lid 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Zorg van team </text:span>
                    <text:span text:style-name="nadrukcur">Wmo</text:span>
                    <text:span text:style-name="nadrukcur"/>
                    <text:span text:style-name="nadrukcur">Mdw</text:span>
                    <text:span text:style-name="nadrukcur">= consulent Zorg van team</text:span>
                    <text:span text:style-name="nadrukcur"/>
                    <text:span text:style-name="nadrukcur">Ondersteuning </text:span>
                    <text:span text:style-name="nadrukcur"/>
                    <text:span text:style-name="nadrukcur"/>G<text:span text:style-name="nadrukcur">een gebruik van mandaat indien artikel 2.3.8 lid 2 </text:span><text:span text:style-name="nadrukcur">Wmo</text:span><text:span text:style-name="nadrukcur"> 2015 geldt</text:span></text:p>
                </table:table-cell>
              </table:table-row>
              <table:table-row table:style-name="row">
                <table:table-cell table:style-name="cell_frame_all" table:number-rows-spanned="1" table:number-columns-spanned="1">
                  <text:p text:style-name="table_al">Verzoek tot mededeling van alle feiten en omstandigheden, waarvan cliënt redelijkerwijs duidelijk moet zijn dat deze aanleiding kunnen zijn tot heroverweging van een beslissing als bedoeld in artikel 2.3.5 of 2.3.6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 onderzoek naar eventuele heroverweging van beslissing als bedoeld in artikel 2.3.5 of 2.3.6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rtikel 2.3.2 lid 2 tot en met artikel 2.3.5 lid 6 </text:span>
                    <text:span text:style-name="nadrukcur">Wmo</text:span>
                    <text:span text:style-name="nadrukcur"> 2015 gelden</text:span>
                  </text:p>
                </table:table-cell>
              </table:table-row>
              <table:table-row table:style-name="row">
                <table:table-cell table:style-name="cell_frame_all" table:number-rows-spanned="1" table:number-columns-spanned="1">
                  <text:p text:style-name="table_al">Verzoek tot medewerking aan de cliën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herziening of intrekking om een of meer redenen zoals benoemd in artikel 2.3.10 lid 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herziening dan wel intrekking van een beslissing als bedoeld in artikel 2.3.5 of 3.3.6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form artikel 1</text:span>
                    <text:span text:style-name="nadrukcur">6</text:span>
                    <text:span text:style-name="nadrukcur"> lid 2 Verordening maatschappelijke ondersteuning 201</text:span>
                    <text:span text:style-name="nadrukcur">7</text:span>
                  </text:p>
                </table:table-cell>
              </table:table-row>
              <table:table-row table:style-name="row">
                <table:table-cell table:style-name="cell_frame_all" table:number-rows-spanned="1" table:number-columns-spanned="1">
                  <text:p text:style-name="table_al">Intrekking van een beslissing tot verlening van een persoonsgebonden budget op grond van artikel 16 lid 3 Verordening maatschappelijke ondersteuning gemeente Brunssum 2017</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de geldswaarde vorderen van de ten onrechte genoten maatwerkvoorziening of het ten onrechte genoten persoonlijke budg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text:span>
                    <text:span text:style-name="nadrukcur">= man</text:span>
                    <text:span text:style-name="nadrukcur">daat aan Dagelijks Bestuur ISD </text:span>
                    <text:span text:style-name="nadrukcur">BOL</text:span>
                    <text:span text:style-name="nadrukcur">Dir = directeur ISD BOL</text:span>
                    <text:span text:style-name="nadrukcur"/>
                    <text:span text:style-name="nadrukcur">afd.hd</text:span>
                    <text:span text:style-name="nadrukcur"> = afdelingshoofd BBJZ ISD BOL</text:span>
                  </text:p>
                  <text:p text:style-name="table_al"/>
                  <text:p text:style-name="table_al">
                    <text:span text:style-name="nadrukcur">De intrekking van de beslissing op grond van artikel 2.3.5 of op artikel 2.3.6 </text:span>
                    <text:span text:style-name="nadrukcur">Wmo</text:span>
                    <text:span text:style-name="nadrukcur"> 2015 heeft plaatsgevonden door middel van de toepassing van artikel 2</text:span>
                    <text:span text:style-name="nadrukcur">.3.10 lid 1 onder a </text:span>
                    <text:span text:style-name="nadrukcur">Wmo</text:span>
                    <text:span text:style-name="nadrukcur"> 2015 en </text:span>
                    <text:span text:style-name="nadrukcur">er sprake is geweest van opzettelijk handelen van cliënt bij</text:span>
                    <text:span text:style-name="nadrukcur"/>
                    <text:span text:style-name="nadrukcur">de verstrekking van de on</text:span>
                    <text:span text:style-name="nadrukcur">juiste of onvolledige gegevens.</text:span>
                    <text:span text:style-name="nadrukcur"/>
                  </text:p>
                </table:table-cell>
              </table:table-row>
              <table:table-row table:style-name="row">
                <table:table-cell table:style-name="cell_frame_all" table:number-rows-spanned="1" table:number-columns-spanned="1">
                  <text:p text:style-name="table_al">Het besluit tot terugvorderen van een in eigendom verstrekte voorziening of een in bruikleen verstrekte voorzie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text:span>
                    <text:span text:style-name="nadrukcur">= man</text:span>
                    <text:span text:style-name="nadrukcur">daat aan Dagelijks Bestuur ISD </text:span>
                    <text:span text:style-name="nadrukcur">BOL</text:span>
                    <text:span text:style-name="nadrukcur">Dir = directeur ISD BOL</text:span>
                    <text:span text:style-name="nadrukcur"/>
                    <text:span text:style-name="nadrukcur">afd.hd</text:span>
                    <text:span text:style-name="nadrukcur"> = afdelingshoofd BBJZ ISD BOL</text:span>
                  </text:p>
                </table:table-cell>
              </table:table-row>
              <table:table-row table:style-name="row">
                <table:table-cell table:style-name="cell_frame_all" table:number-rows-spanned="1" table:number-columns-spanned="1">
                  <text:p text:style-name="table_al">Het invorderen van het terug te vorderen bedrag bij dwangbevel</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text:span>
                    <text:span text:style-name="nadrukcur">= man</text:span>
                    <text:span text:style-name="nadrukcur">daat aan Dagelijks Bestuur ISD </text:span>
                    <text:span text:style-name="nadrukcur">BOL</text:span>
                    <text:span text:style-name="nadrukcur">Dir = directeur ISD BOL</text:span>
                    <text:span text:style-name="nadrukcur"/>
                    <text:span text:style-name="nadrukcur">afd.hd</text:span>
                    <text:span text:style-name="nadrukcur"> = afdelingshoofd BBJZ ISD BOL</text:span>
                  </text:p>
                </table:table-cell>
              </table:table-row>
              <table:table-row table:style-name="row">
                <table:table-cell table:style-name="cell_frame_all" table:number-rows-spanned="1" table:number-columns-spanned="1">
                  <text:p text:style-name="table_al">Het stellen van nadere kwaliteitseis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fd.hd</text:span>
                    <text:span text:style-name="nadrukcur"> = afdelingshoofd Zorg</text:span>
                  </text:p>
                </table:table-cell>
              </table:table-row>
              <table:table-row table:style-name="row">
                <table:table-cell table:style-name="cell_frame_all" table:number-rows-spanned="1" table:number-columns-spanned="1">
                  <text:p text:style-name="table_al">Het verhalen van kosten op degene die jegens de cliënt naar burgerlijk recht tot schadevergoeding is verplicht in verband met het feit dat aanleiding heeft gegeven tot het verstrekken van een maatwerkvoorziening of persoonsgebonden budg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zoek naar hoe de cliënten de kwaliteit van de maatschappelijke ondersteuning ervaren en publicatie van de uitkomst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 tot het treffen van een maatregel zoals bedoeld in artikel 11 lid 3 Nadere regels maatschappelijke ondersteuning gemeente Brunssum 2019</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de politie, zoals bedoeld in artikel 11 lid 4 Nadere regels maatschappelijke ondersteuning gemeente Brunssum 2019</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de gegevens conform artikel 2.5.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gegevens conform artikel 2.5.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zienswijze in kader van het al dan niet geven van een aanwijzing door de minist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van de cliënt en personen zoals bedoeld in artikel 5.1.1 lid 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Coll</text:span>
                    <text:span text:style-name="nadrukcur">= man</text:span>
                    <text:span text:style-name="nadrukcur">daat aan Dagelijks Bestuur ISD </text:span>
                    <text:span text:style-name="nadrukcur">BOL</text:span>
                    <text:span text:style-name="nadrukcur">Dir = directeur ISD BOL</text:span>
                    <text:span text:style-name="nadrukcur"/>
                    <text:span text:style-name="nadrukcur">afd.hd</text:span>
                    <text:span text:style-name="nadrukcur"> = afdelingshoofd BBJZ ISD BOL</text:span>
                  </text:p>
                </table:table-cell>
              </table:table-row>
              <table:table-row table:style-name="row">
                <table:table-cell table:style-name="cell_frame_all" table:number-rows-spanned="1" table:number-columns-spanned="1">
                  <text:p text:style-name="table_al">Het verwerken van persoonsgegevens van de mantelzorger van cliënt conform artikel 5.1.1 lid 2 Wmo</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van andere personen in het sociale netwerk conform artikel 5.1.1 lid 3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van cliënt en andere personen, zoals benoemd in artikel 5.1.1 lid 4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Ondubbelzinnige toestemming van cliënt noodzakelijk</text:span>
                  </text:p>
                </table:table-cell>
              </table:table-row>
              <table:table-row table:style-name="row">
                <table:table-cell table:style-name="cell_frame_all" table:number-rows-spanned="1" table:number-columns-spanned="1">
                  <text:p text:style-name="table_al">Het verwerken van persoonsgegevens van cliënt, zoals benoemd in artikel 5.1.1 lid 5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Ondubbelzinnige toestemming van cliënt noodzakelijk</text:span>
                  </text:p>
                </table:table-cell>
              </table:table-row>
              <table:table-row table:style-name="row">
                <table:table-cell table:style-name="cell_frame_all" table:number-rows-spanned="1" table:number-columns-spanned="1">
                  <text:p text:style-name="table_al">Het verstrekken van persoonsgegevens aan de in artikel 5.2.1 lid 2 Wmo 2015 benoemde derd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Alleen indien de persoonsgegevens zijn verkregen op de in artikel</text:span>
                    <text:span text:style-name="nadrukcur"> 5.2.1 lid 1 </text:span>
                    <text:span text:style-name="nadrukcur">Wmo</text:span>
                    <text:span text:style-name="nadrukcur"> benoemde wijze</text:span>
                    <text:span text:style-name="nadrukcur"/>
                    <text:span text:style-name="nadrukcur"/>
                  </text:p>
                </table:table-cell>
              </table:table-row>
              <table:table-row table:style-name="row">
                <table:table-cell table:style-name="cell_frame_all" table:number-rows-spanned="1" table:number-columns-spanned="1">
                  <text:p text:style-name="table_al">Het verzoek aan de aanbieder of derde aan wie ten laste van een persoonsgebonden budget betalingen worden gedaan om kosteloos persoonsgegevens van cliënt, waaronder bijzondere persoonsgegevens te verstrekk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Slechts die nodig zijn voor de op grond van de in artikel 5.2.2 onder</text:span>
                    <text:span text:style-name="nadrukcur"> a </text:span>
                    <text:span text:style-name="nadrukcur">Wmo</text:span>
                    <text:span text:style-name="nadrukcur"> 2015 benoemde uitvoering</text:span>
                  </text:p>
                </table:table-cell>
              </table:table-row>
              <table:table-row table:style-name="row">
                <table:table-cell table:style-name="cell_frame_all" table:number-rows-spanned="1" table:number-columns-spanned="1">
                  <text:p text:style-name="table_al">De ontvangst van de persoonsgegevens op grond van artikel 5.2.2 lid 1 Wmo 2015 van verplichte persoonsgegevens, waaronder persoonsgegevens betreffende de gezondheid</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aan het CAK en/of een andere instantie als bedoeld in artikel 2.1.4, zevende lid Wmo 2015 tot verstrekken van verplichte persoonsgegevens, waaronder persoonsgegevens betreffende de gezondheid</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erkregen voor en ter uitvoering van artikelen 2.1.4 of 2.1.5 </text:span>
                    <text:span text:style-name="nadrukcur">Wmo</text:span>
                    <text:span text:style-name="nadrukcur"> 2015</text:span>
                    <text:span text:style-name="nadrukcur"/>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verrekenen van vorderingen, zoals bedoeld in artikel 3.3 lid 3 Uitvoeringsbesluit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text:span>
                    <text:span text:style-name="nadrukcur">= man</text:span>
                    <text:span text:style-name="nadrukcur">daat aan Dagelijks Bestuur ISD </text:span>
                    <text:span text:style-name="nadrukcur">BOL</text:span>
                    <text:span text:style-name="nadrukcur">Dir = directeur ISD BOL</text:span>
                    <text:span text:style-name="nadrukcur"/>
                    <text:span text:style-name="nadrukcur">afd.hd</text:span>
                    <text:span text:style-name="nadrukcur"> = afdelingshoofd BBJZ ISD BOL</text:span>
                  </text:p>
                </table:table-cell>
              </table:table-row>
              <table:table-row table:style-name="row">
                <table:table-cell table:style-name="cell_frame_all" table:number-rows-spanned="1" table:number-columns-spanned="1">
                  <text:p text:style-name="table_al">De ontvangst van de persoonsgegevens, zoals bedoeld in artikel 5.2.4 lid 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Afd.hd</text:span>
                    <text:span text:style-name="nadrukcur"> = Afdelingshoofd Zorg</text:span>
                  </text:p>
                </table:table-cell>
              </table:table-row>
              <table:table-row table:style-name="row">
                <table:table-cell table:style-name="cell_frame_all" table:number-rows-spanned="1" table:number-columns-spanned="1">
                  <text:p text:style-name="table_al">De ontvangst van de persoonsgegevens, zoals bedoeld in artikel 5.2.4 lid 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aan de Sociale verzekeringsbank tot verstrekken van verplichte persoonsgegevens, waaronder persoonsgegevens betreffende de gezondheid, verkregen op grond van artikel 2.6.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Voor de uitvoering van artikelen 2.1.4, 2.15, 2.3.6, 2.3.9, 2.3.10 of 2.4.3 </text:span>
                    <text:span text:style-name="nadrukcur">Wmo</text:span>
                    <text:span text:style-name="nadrukcur"> 2015)</text:span>
                    <text:span text:style-name="nadrukcur"/>
                    <text:span text:style-name="nadrukcur"/>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kosteloos verstrekken van persoonsgegevens van cliënt aan een zorgaanbieder als bedoeld in de Zorgverzekeringswet, conform artikel 5.2.5 lid 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Zorg van team Ondersteuning</text:span>
                    <text:span text:style-name="nadrukcur"/>
                    <text:span text:style-name="nadrukcur">Ondubbelzinnige toest</text:span>
                    <text:span text:style-name="nadrukcur">emming van cliënt noodzakelijk</text:span>
                    <text:span text:style-name="nadrukcur"/>
                    <text:span text:style-name="nadrukcur"/>
                  </text:p>
                </table:table-cell>
              </table:table-row>
              <table:table-row table:style-name="row">
                <table:table-cell table:style-name="cell_frame_all" table:number-rows-spanned="1" table:number-columns-spanned="1">
                  <text:p text:style-name="table_al">Het gebruik van het burgerservicenummer van een persoon bij het verstrekken van persoonsgegevens als bedoeld in de artikelen 5.2.1 tot en met 5.2.5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van team Ondersteuning</text:span>
                    <text:span text:style-name="nadrukcur"/>
                    <text:span text:style-name="nadrukcur">Mdw</text:span>
                    <text:span text:style-name="nadrukcur"> = administratief medewerker</text:span>
                    <text:span text:style-name="nadrukcur">Ter waarborgen dat de te verw</text:span>
                    <text:span text:style-name="nadrukcur">erken persoonsgegevens op</text:span>
                    <text:span text:style-name="nadrukcur"/>
                  </text:p>
                  <text:p text:style-name="table_al">
                    <text:span text:style-name="nadrukcur">die persoon betrekking hebben</text:span>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vaststellen van het burgerservicenummer conform artikel 5.2.9 lid 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aadplegen van het nummerregister en de voorzieningen bedoeld in artikel 3, eerste lid, onderdelen b en d van de Wet algemene bepalingen burgerservicenumm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nemen in de administratie van de in artikel 5.2.9 lid 5 Wmo genoemde gegeven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Indien aan een persoon geen </text:span>
                    <text:span text:style-name="nadrukcur">burgerservicenummer</text:span>
                    <text:span text:style-name="nadrukcur"> is toegekend</text:span>
                    <text:span text:style-name="nadrukcur"/>
                    <text:span text:style-name="nadrukcur"/>
                  </text:p>
                </table:table-cell>
              </table:table-row>
              <table:table-row table:style-name="row">
                <table:table-cell table:style-name="cell_frame_all" table:number-rows-spanned="1" table:number-columns-spanned="1">
                  <text:p text:style-name="table_al">Afwijken van het gestelde in artikel 5.2.9 lid 2 tot en met 5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poedeisende gevallen</text:span>
                  </text:p>
                </table:table-cell>
              </table:table-row>
              <table:table-row table:style-name="row">
                <table:table-cell table:style-name="cell_frame_all" table:number-rows-spanned="1" table:number-columns-spanned="1">
                  <text:p text:style-name="table_al">Het op verzoek van betrokkene verstrekken van inzage in en afschrift van bescheiden waarvoor zij met betrekking tot die betrokkene beschikk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van team </text:span>
                    <text:span text:style-name="nadrukcur">Wmo</text:span>
                  </text:p>
                </table:table-cell>
              </table:table-row>
              <table:table-row table:style-name="row">
                <table:table-cell table:style-name="cell_frame_all" table:number-rows-spanned="1" table:number-columns-spanned="1">
                  <text:p text:style-name="table_al">Weigeren van het verzoek tot inzage in of afschrift van de bescheiden, zoals bedoeld in artikel 5.3.2 lid 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van inlichtingen over, inzage in of afschrift van de bescheiden, op grond van het gestelde in artikel 5.3.2 lid 4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een vergoeding voor het verstrekken van een afschrif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lechts krachtens de op grond van artikel </text:span>
                    <text:span text:style-name="nadrukcur">12</text:span>
                    <text:span text:style-name="nadrukcur"> van de </text:span>
                    <text:span text:style-name="nadrukcur">Algemene verordening gegevensbescherming</text:span>
                    <text:span text:style-name="nadrukcur"> gestelde regels</text:span>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verstrekken van inlichtingen aan anderen, zoals bedoeld in artikel 5.3.3 lid 1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lechts met toestemming van betrokkene</text:span>
                    <text:span text:style-name="nadrukcur"/>
                    <text:span text:style-name="nadrukcur"/>
                  </text:p>
                </table:table-cell>
              </table:table-row>
              <table:table-row table:style-name="row">
                <table:table-cell table:style-name="cell_frame_all" table:number-rows-spanned="1" table:number-columns-spanned="1">
                  <text:p text:style-name="table_al">Het verstrekken van inlichtingen op verzoek van een ander of inzage in het dossier aan een ander conform artikel 5.3.6 lid 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Slechts verstrekking op grond van de in artikel 5.3.6 </text:span>
                    <text:span text:style-name="nadrukcur">lid 2 </text:span>
                    <text:span text:style-name="nadrukcur">Wmo</text:span>
                    <text:span text:style-name="nadrukcur"> 2015 benoemde redenen</text:span>
                    <text:span text:style-name="nadrukcur"/>
                    <text:span text:style-name="nadrukcur"/>
                  </text:p>
                </table:table-cell>
              </table:table-row>
              <table:table-row table:style-name="row">
                <table:table-cell table:style-name="cell_frame_all" table:number-rows-spanned="1" table:number-columns-spanned="1">
                  <text:p text:style-name="table_al">Ontvangst van de gegevens zoals bedoeld in artikel 8.2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Zorg van team Ondersteuning</text:span>
                  </text:p>
                  <text:p text:style-name="table_al">
                    <text:span text:style-name="nadrukcur">Mdw</text:span>
                    <text:span text:style-name="nadrukcur"> = administratief medewerker</text:span>
                  </text:p>
                </table:table-cell>
              </table:table-row>
              <table:table-row table:style-name="row">
                <table:table-cell table:style-name="cell_frame_all" table:number-rows-spanned="1" table:number-columns-spanned="1">
                  <text:p text:style-name="table_al">Het geven van zienswijze conform artikel 8.3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het in artikel 2.3.2 Wmo 2015 bedoelde onderzoek conform artikel 8.6 Wmo 2015</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van team Ondersteuning</text:span>
                  </text:p>
                </table:table-cell>
              </table:table-row>
              <table:table-row table:style-name="row">
                <table:table-cell table:style-name="cell_frame_all" table:number-rows-spanned="1" table:number-columns-spanned="1">
                  <text:p text:style-name="table_al">Het oordeel dat de verschuldigdheid van de bijdrage kan leiden tot mishandeling, verwaarlozing of ernstige schade voor de opvoeding en ontwikkeling van een minderjarige door de ouder, als bedoeld in artikel 1.1 van de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 advies door een instantie als bedoeld in artikel 3.8 lid 4 onder c Uitvoeringsbesluit </text:span>
                    <text:span text:style-name="nadrukcur">Wmo</text:span>
                    <text:span text:style-name="nadrukcur"> 2015</text:span>
                    <text:span text:style-name="nadrukcur"/>
                    <text:span text:style-name="nadrukcur"/>
                  </text:p>
                </table:table-cell>
              </table:table-row>
              <table:table-row table:style-name="row">
                <table:table-cell table:style-name="cell_frame_all" table:number-rows-spanned="1" table:number-columns-spanned="1">
                  <text:p text:style-name="table_al">Toezien op de naleving van de verdere eisen gesteld in de nadere regels door periodieke overleggen met aanbieders, een jaarlijks cliëntenonderzoek en zo nodig overleg met de cliënt ter plaatse voor het controleren van de geleverde voorziening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klachtenregelingen van aanbieders door periodieke overleggen met de aanbieders en een jaarlijks cliëntervaringsonderzoek</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medezeggenschapsregelingen van aanbieders door periodieke overleggen met de aanbieders en een jaarlijks cliëntervaringsonderzoek</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in gevallen, de uitvoering van de Verordening maatschappelijke ondersteuning gemeente Brunssum 2015 betreffend</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text:span>
                  </text:p>
                </table:table-cell>
              </table:table-row>
              <table:table-row table:style-name="row">
                <table:table-cell table:style-name="cell_frame_all" table:number-rows-spanned="1" table:number-columns-spanned="1">
                  <text:p text:style-name="table_al">Het treffen van een voorziening onder omstandigheden als bedoeld in artikel 1.2 lid 2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ör</text:span>
                    <text:span text:style-name="nadrukcur"> = coördinator Jeugd</text:span>
                  </text:p>
                </table:table-cell>
              </table:table-row>
              <table:table-row table:style-name="row">
                <table:table-cell table:style-name="cell_frame_all" table:number-rows-spanned="1" table:number-columns-spanned="1">
                  <text:p text:style-name="table_al">Het treffen van een voorziening op grond van artikel 1.2 lid 3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treffen van voorzieningen op gebied van Jeugdhulp</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vens artikel 1.2 lid 4 Besluit Jeugdwet</text:span>
                  </text:p>
                </table:table-cell>
              </table:table-row>
              <table:table-row table:style-name="row">
                <table:table-cell table:style-name="cell_frame_all" table:number-rows-spanned="1" table:number-columns-spanned="1">
                  <text:p text:style-name="table_al">Het toekennen van een individuele voorziening aan de jeugdige en/of zijn ouder(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 verwijzing, zoals bedoeld in artikel 8 lid 1 Verordening jeugdhulp Gemeente Brun</text:span>
                    <text:span text:style-name="nadrukcur">ssum 2018)</text:span>
                    <text:span text:style-name="nadrukcur"/>
                    <text:span text:style-name="nadrukcur"/>
                    <text:span text:style-name="nadrukcur"/>
                    <text:span text:style-name="nadrukcur"/>
                  </text:p>
                  <text:p text:style-name="table_al">
                    <text:span text:style-name="nadrukcur">In een beschikking als bedoeld in artikel 11 Verordening jeugdhulp Gemeente Brunssum 201</text:span>
                    <text:span text:style-name="nadrukcur">8</text:span>
                    <text:span text:style-name="nadrukcur"> of op grond van de criteria zoals benoemd in a</text:span>
                    <text:span text:style-name="nadrukcur">rtikel 12 Verordening jeugdhulp Gemeente Brunssum 2018</text:span>
                    <text:span text:style-name="nadrukcur"/>
                    <text:span text:style-name="nadrukcur"/>
                  </text:p>
                </table:table-cell>
              </table:table-row>
              <table:table-row table:style-name="row">
                <table:table-cell table:style-name="cell_frame_all" table:number-rows-spanned="1" table:number-columns-spanned="1">
                  <text:p text:style-name="table_al">Het treffen van voorzieningen die ouders in staat stellen hun rol als verzorgers en opvoeders te blijven vervullen onder de omstandigheden als bedoeld in artikel 2.3 lid 3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org dragen voor plaatsing van een jeugdige in het geval van uithuisplaatsing, indien redelijkerwijs mogelijk, bij een pleegouder of in een gezinshui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nzij dit aantoonbaar niet in het belang van de jeugdige is</text:span>
                    <text:span text:style-name="nadrukcur"/>
                    <text:span text:style-name="nadrukcur"/>
                    <text:span text:style-name="nadrukcur"/>
                    <text:span text:style-name="nadrukcur"/>
                  </text:p>
                  <text:p text:style-name="table_al">
                    <text:span text:style-name="nadrukcur">Tevens geldt artikel 1.2 Besluit Jeugdwet</text:span>
                  </text:p>
                </table:table-cell>
              </table:table-row>
              <table:table-row table:style-name="row">
                <table:table-cell table:style-name="cell_frame_all" table:number-rows-spanned="1" table:number-columns-spanned="1">
                  <text:p text:style-name="table_al">Het treffen van voorzieningen die ouders in staat stellen hun rol als verzorgers en opvoeders te blijven vervullen onder de omstandigheden als bedoeld in artikel 2.3 lid 3 Jeugdwet</text:p>
                  <text:p text:style-name="table_al">Het zorg dragen voor plaatsing van een jeugdige in het geval van uithuisplaatsing, indien redelijkerwijs mogelijk, bij een pleegouder of in een gezinshui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verzoek tot onderzoek bij de raad voor de kinderbescherming, zoals bedoeld in artikel 2.4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oefening met in achtneming van de van toepassing</text:span>
                    <text:span text:style-name="nadrukcur"/>
                    <text:span text:style-name="nadrukcur">zijnde wet- en regelgeving</text:span>
                    <text:span text:style-name="nadrukcur"/>
                    <text:span text:style-name="nadrukcur"/>
                    <text:span text:style-name="nadrukcur"/>
                    <text:span text:style-name="nadrukcur"/>
                    <text:span text:style-name="nadrukcur"/>
                  </text:p>
                  <text:p text:style-name="table_al">
                    <text:span text:style-name="nadrukcur">Machtiging is tevens te zien als </text:span>
                    <text:span text:style-name="nadrukcur">ver</text:span>
                    <text:span text:style-name="nadrukcur">werkersovereenkomst</text:span>
                  </text:p>
                  <text:p text:style-name="table_al">
                    <text:span text:style-name="nadrukcur">in de zin </text:span>
                    <text:span text:style-name="nadrukcur">van de Algemene verordening gegevens- bescherming</text:span>
                  </text:p>
                </table:table-cell>
              </table:table-row>
              <table:table-row table:style-name="row">
                <table:table-cell table:style-name="cell_frame_all" table:number-rows-spanned="1" table:number-columns-spanned="1">
                  <text:p text:style-name="table_al">Het in overleg treden met het bevoegd gezag van een school, zoals bedoeld is in artikel 2.7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afspraken met de huisartsen, zoals bedoeld in Het afstemmen met de zorgverzekeraars, zoals bedoeld in artikel 2.7 lid 5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aan de Raad voor de Kinderbescherming om de noodzaak tot het treffen van een kinderbeschermingsmaatregel</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een mededeling van een onderzoek, zoals bedoeld in artikel 3.1 lid 2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een mededeling als bedoeld in artikel 3.1 lid 4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amen met de Raad voor de Kinderbescherming vastleggen van de wijze van samenwerken in een protocol</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leggen met een gecertificeerde instelling op grond van artikel 3.5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in een protocol van de wijze van overleggen, zoals bedoeld in artikel 3.5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dat een voorziening op het gebied van de Jeugdhulp en verblijf niet zijnde verblijf bij een pleegouder nodig i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effen van een passende tijdelijke maatregel in spoedeisende gevall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 gericht op het verkrijgen van een machtiging, een spoedmachtiging of een voorwaardelijke machtig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gezonder het geval in artikel 6.1.8 lid 2 Jeugdwet</text:span>
                    <text:span text:style-name="nadrukcur"/>
                    <text:span text:style-name="nadrukcur"/>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Toekennen van ambulante crisishulp en crisisopva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medewerker van Spoedeisende Hulp van Bureau Jeugdzorg Limburg</text:span>
                  </text:p>
                </table:table-cell>
              </table:table-row>
              <table:table-row table:style-name="row">
                <table:table-cell table:style-name="cell_frame_all" table:number-rows-spanned="1" table:number-columns-spanned="1">
                  <text:p text:style-name="table_al">Het overleggen bij het verzoek, als bedoeld in artikel 6.1.8 lid 1 Jeugdwet, van een afschrift van het besluit, bedoeld in artikel 6.1.2 lid 5 Jeugdwet, alsmede van de verklaring, bedoeld in artikel 6.1.2 lid 6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mededeling van het vervallen van de machtiging op grond van artikel 6.1.12 lid 4 Jeugdwet en het besluit om geen nieuwe machtiging aan te vragen na afloop van de geldigheidsduur van de machtig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een mededeling van een besluit tot schorsing en intrekking als bedoeld in artikel 6.1.12 lid 5 Jeugdwet door de jeugdaanbied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st van de mededeling van opneming in een gesloten accommodatie door de jeugdhulpaanbied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aan de rechter om uitvoering te geven aan artikel 6.2.2 lid 2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passen van de artikelen 34 tot en met 40 en 43 van de Wet bescherming persoonsgegevens c.q. de betreffende artikelen van de Algemene verordening gegevensbescherming, op grond van het gestelde in artikel 7.1.2.2 lid 2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afspraken en het organiseren van de aansluiting van instanties en functionarissen op de verwijsindex, ter bevordering van het gebruik van deze verwijsindex</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treft binnen de gemeente werkzame instanties en functionarissen, voor zover zij behoren tot een categorie die is aangewezen bij de algemene </text:span>
                  </text:p>
                  <text:p text:style-name="table_al">
                    <text:span text:style-name="nadrukcur">maatregel van bestuur als bedoeld in artikel 7.1.1.2 Jeugdwet</text:span>
                    <text:span text:style-name="nadrukcur"/>
                    <text:span text:style-name="nadrukcur"/>
                  </text:p>
                </table:table-cell>
              </table:table-row>
              <table:table-row table:style-name="row">
                <table:table-cell table:style-name="cell_frame_all" table:number-rows-spanned="1" table:number-columns-spanned="1">
                  <text:p text:style-name="table_al">Het zorg dragen dat wordt nagegaan of de meldingsbevoegden met elkaar contact hebben opgenomen in geval als bedoeld in artikel 7.1.5.2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tvangst van het advies als bedoeld in artikel 7.1.5.2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tvangst van de inlichtingen als bedoeld in artikel 7.1.5.2 lid 2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bruik van het burgerservicenumm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het doel als beschreven</text:span>
                    <text:span text:style-name="nadrukcur"> in artikel 7.2.1 lid 2 Jeugdwet</text:span>
                  </text:p>
                </table:table-cell>
              </table:table-row>
              <table:table-row table:style-name="row">
                <table:table-cell table:style-name="cell_frame_all" table:number-rows-spanned="1" table:number-columns-spanned="1">
                  <text:p text:style-name="table_al">Het vaststellen van het burgerservicenumm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Team Jeugd</text:span>
                  </text:p>
                  <text:p text:style-name="table_al">
                    <text:span text:style-name="nadrukcur">Mdw</text:span>
                    <text:span text:style-name="nadrukcur">= </text:span>
                    <text:span text:style-name="nadrukcur">administratief medewerker van Team Ondersteuning</text:span>
                  </text:p>
                  <text:p text:style-name="table_al"/>
                  <text:p text:style-name="table_al">
                    <text:span text:style-name="nadrukcur">Bij eerste contact met de jeugdige in kader van de uitvoering van de Jeugdwet en </text:span>
                    <text:span text:style-name="nadrukcur">de daarop berustende bepalingen</text:span>
                  </text:p>
                </table:table-cell>
              </table:table-row>
              <table:table-row table:style-name="row">
                <table:table-cell table:style-name="cell_frame_all" table:number-rows-spanned="1" table:number-columns-spanned="1">
                  <text:p text:style-name="table_al">Het opnemen van gegevens, zoals aangegeven in artikel 7.2.4 aanhef en onder a Jeugdwet en het vermelden van deze gegevens op grond van artikel 7.2.4 aanhef en onder b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wijken van artikel 7.2.1 tot en met 7.2.4 gestelde verplichting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lang dit noodzakelijk is met betrekking tot spoedeisende</text:span>
                  </text:p>
                </table:table-cell>
              </table:table-row>
              <table:table-row table:style-name="row">
                <table:table-cell table:style-name="cell_frame_all" table:number-rows-spanned="1" table:number-columns-spanned="1">
                  <text:p text:style-name="table_al">Het verwerken van gegevens ten doel van het gestelde in artikel 7.4.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medewerker Veiligheidshuis</text:span>
                    <text:span text:style-name="nadrukcur"/>
                    <text:span text:style-name="nadrukcur">Tevens geldt artikel 7.5.1 lid 2 Besluit Jeugdwet. Er is sprake</text:span>
                    <text:span text:style-name="nadrukcur"/>
                  </text:p>
                  <text:p text:style-name="table_al">
                    <text:span text:style-name="nadrukcur">van een machtiging en uitoefening van de machtiging geschiedt met inachtneming van de van toepassing zijnde</text:span>
                    <text:span text:style-name="nadrukcur"/>
                  </text:p>
                  <text:p text:style-name="table_al">
                    <text:span text:style-name="nadrukcur">wet- en regelgeving. De machtiging is tevens te zien als</text:span>
                    <text:span text:style-name="nadrukcur"/>
                    <text:span text:style-name="nadrukcur"/>
                  </text:p>
                  <text:p text:style-name="table_al">
                    <text:span text:style-name="nadrukcur">bewerkersovereenkomst in de zin van </text:span>
                    <text:span text:style-name="nadrukcur">Algemene verordening gegevensbescherming</text:span>
                    <text:span text:style-name="nadrukcur"/>
                  </text:p>
                </table:table-cell>
              </table:table-row>
              <table:table-row table:style-name="row">
                <table:table-cell table:style-name="cell_frame_all" table:number-rows-spanned="1" table:number-columns-spanned="1">
                  <text:p text:style-name="table_al">Het kosteloos verstrekken van gegevens aan de minister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 verwerking als bedoeld in artikel 7.4.1 Jeugdwet</text:span>
                    <text:span text:style-name="nadrukcur"/>
                    <text:span text:style-name="nadrukcur"/>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verstrekken van een persoonsgebonden budget voor het betrekken van een individuele voorziening bij derd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Team Jeugd </text:span>
                  </text:p>
                  <text:p text:style-name="table_al">
                    <text:span text:style-name="nadrukcur">Afweging op grond van artikel 8.1.1 lid 2 Jeugdwet</text:span>
                  </text:p>
                </table:table-cell>
              </table:table-row>
              <table:table-row table:style-name="row">
                <table:table-cell table:style-name="cell_frame_all" table:number-rows-spanned="1" table:number-columns-spanned="1">
                  <text:p text:style-name="table_al">Weigeren van een persoonsgebonden budg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Redenen i</text:span>
                    <text:span text:style-name="nadrukcur">n artikel 8.1.1 lid 4 Jeugdwet</text:span>
                    <text:span text:style-name="nadrukcur"/>
                  </text:p>
                </table:table-cell>
              </table:table-row>
              <table:table-row table:style-name="row">
                <table:table-cell table:style-name="cell_frame_all" table:number-rows-spanned="1" table:number-columns-spanned="1">
                  <text:p text:style-name="table_al">Het uitvoeren en afhandelen van zorgmeldingen politie via CORV</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administratief medewerker van Team Ondersteuning</text:span>
                  </text:p>
                  <text:p text:style-name="table_al">
                    <text:span text:style-name="nadrukcur">Tevens geldt artikel 7.5.1 lid 2 Besluit Jeugdwet. Er is sprake</text:span>
                    <text:span text:style-name="nadrukcur"/>
                    <text:span text:style-name="nadrukcur">van een machtiging en uitoefening van de machtiging geschiedt met inachtneming van de van toepassing zijnde</text:span>
                    <text:span text:style-name="nadrukcur"/>
                    <text:span text:style-name="nadrukcur">wet- en regelgeving. De m</text:span>
                    <text:span text:style-name="nadrukcur">achtiging is tevens te zien als</text:span>
                    <text:span text:style-name="nadrukcur"/>
                  </text:p>
                  <text:p text:style-name="table_al">
                    <text:span text:style-name="nadrukcur">bewerkers-overeenkomst in de zin van </text:span>
                    <text:span text:style-name="nadrukcur">Algemene verordening gegevens-bescherming</text:span>
                  </text:p>
                </table:table-cell>
              </table:table-row>
              <table:table-row table:style-name="row">
                <table:table-cell table:style-name="cell_frame_all" table:number-rows-spanned="1" table:number-columns-spanned="1">
                  <text:p text:style-name="table_al">Het verzoek aan de jeugdige en zijn ouders tot mededeling van alle feiten en omstandigheden waarvan hun redelijkerwijs duidelijk moet zijn dat deze aanleiding kunnen zijn tot heroverweging van een beslissing aangaande een persoonsgebonden budget </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text:span>
                    <text:span text:style-name="nadrukcur">d</text:span>
                    <text:span text:style-name="nadrukcur">w</text:span>
                    <text:span text:style-name="nadrukcur"> = consulent Zorg Team Jeugd</text:span>
                  </text:p>
                </table:table-cell>
              </table:table-row>
              <table:table-row table:style-name="row">
                <table:table-cell table:style-name="cell_frame_all" table:number-rows-spanned="1" table:number-columns-spanned="1">
                  <text:p text:style-name="table_al">Het ontvangen van mededelingen, zoals bedoeld in artikel 8.1.2 Jeugdwet en/of artikel 15 Verordening jeugdhulp Gemeente Brunssum 2018</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ijzen op de mogelijkheid gebruik te maken van gratis cliëntondersteu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formeren van jeugdigen, ouders en pleegouders over de vertrouwenspersoo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alle inlichtingen en tonen van alle bescheiden aan de vertrouwenspersoon die deze voor een juiste uitoefening van zijn taak nodig heef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wijken van de Verordening jeugdhulp Gemeente Brunssum 2018 indien dit in een bijzonder geval tot onbillijkheden van overwegende aard leidt, ten gunste van de ouder of jeugdige</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amelen van alle relevante toegankelijke gegevens over de jeugdige en zijn situatie</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een afspraak voor een gesprek met de jeugdige en/of zijn ouder(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de mededeling van alle feiten en omstandigheden, als bedoeld in artikel 8.1.2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identiteit van cliënt bij het onderzoek, als bedoeld in artikel 6 Verordening jeugdhulp Gemeente Brunssum 2018</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formeren van de jeugdige en/of zijn ouder(s), zoals bedoeld in artikel 6 Verordening jeugdhulp Gemeente Brunssum 2018</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zien van een gesprek in overleg met de jeugdige en/of zijn ouder(s) Het verzoek tot medewerking aan de jeugdige en zijn ouder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tot medewerking aan de jeugdige en zijn ouder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de schriftelijke aanvraag voor een individuele voorzienin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merken van een ondertekend verslag van het onderzoek als aanvraag</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Indien jeugdige en/of zijn ouder(s) dat op het verslag hebben aangegeven</text:span>
                  </text:p>
                </table:table-cell>
              </table:table-row>
              <table:table-row table:style-name="row">
                <table:table-cell table:style-name="cell_frame_all" table:number-rows-spanned="1" table:number-columns-spanned="1">
                  <text:p text:style-name="table_al">Het onverwijld in kennis stellen van het bestuursorgaan dat belast is met de inning van de ouderbijdrage over een hiertegen ingediend bezwaa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eronderzoeken of een beslissing aangaande een persoonsgebonden budget moet worden heroverwog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Team Jeugd administratief medewerker ( van Team Ondersteuning)</text:span>
                  </text:p>
                </table:table-cell>
              </table:table-row>
              <table:table-row table:style-name="row">
                <table:table-cell table:style-name="cell_frame_all" table:number-rows-spanned="1" table:number-columns-spanned="1">
                  <text:p text:style-name="table_al">Het herzien of intrekken van een persoonsgebonden budget op grond van één of meer van de redenen benoemd in artikel 8.1.4 lid 1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erzien of intrekken van een individuele voorziening of persoonsgebonden budget om een of meer redenen als benoemd in artikel 15 lid 2 Verordening jeugdhulp Gemeente Brunssum 2018</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vorderen van de geldswaarde van de ten onrechte genoten individuele voorziening of het ten onrechte genoten persoonsgebonden budg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 = mandaat aan Dagelijks Bestuur ISD </text:span>
                    <text:span text:style-name="nadrukcur"> BOL</text:span>
                    <text:span text:style-name="nadrukcur">dir = directeur ISD BOL</text:span>
                    <text:span text:style-name="nadrukcur"/>
                    <text:span text:style-name="nadrukcur">afd.hd</text:span>
                    <text:span text:style-name="nadrukcur"> = afdelingshoofd BBJZ ISD BOL</text:span>
                    <text:span text:style-name="nadrukcur"/>
                    <text:span text:style-name="nadrukcur">De beslissing dient te zijn ingetrokken op grond van artikel 1</text:span>
                    <text:span text:style-name="nadrukcur">5</text:span>
                    <text:span text:style-name="nadrukcur"> lid 2 onder a en/of e Verordening </text:span>
                    <text:span text:style-name="nadrukcur">jeugdhulp Gemeente Brunssum 2018</text:span>
                    <text:span text:style-name="nadrukcur"> en het handelen of nalaten</text:span>
                    <text:span text:style-name="nadrukcur"/>
                    <text:span text:style-name="nadrukcur">dient verwijtbaar te zijn</text:span>
                    <text:span text:style-name="nadrukcur"/>
                    <text:span text:style-name="nadrukcur"/>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bij dwangbevel geheel of gedeeltelijk ten onrechte genoten persoonsgebonden budget invorder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a herziening of intrekking</text:span>
                    <text:span text:style-name="nadrukcur"/>
                    <text:span text:style-name="nadrukcur"/>
                  </text:p>
                </table:table-cell>
              </table:table-row>
              <table:table-row table:style-name="row">
                <table:table-cell table:style-name="cell_frame_all" table:number-rows-spanned="1" table:number-columns-spanned="1">
                  <text:p text:style-name="table_al">Het verstrekken van een individuele voorziening in natura aan een jeugdige of een oud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coll</text:span>
                    <text:span text:style-name="nadrukcur"> = college</text:span>
                    <text:span text:style-name="nadrukcur"/>
                    <text:span text:style-name="nadrukcur">afd.hd</text:span>
                    <text:span text:style-name="nadrukcur"> = afdelingshoofd Zorg</text:span>
                    <text:span text:style-name="nadrukcur"/>
                    <text:span text:style-name="nadrukcur">medew</text:span>
                    <text:span text:style-name="nadrukcur"> = consulent Zorg Team Jeugd</text:span>
                  </text:p>
                </table:table-cell>
              </table:table-row>
              <table:table-row table:style-name="row">
                <table:table-cell table:style-name="cell_frame_all" table:number-rows-spanned="1" table:number-columns-spanned="1">
                  <text:p text:style-name="table_al">Het vooraf inlichten van een jeugdige en zijn ouder over de gevolgen van de keuze voor een budget in plaats van een individuele voorziening in natura</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lledig, objectief en begrijpelijke bewoordingen</text:span>
                    <text:span text:style-name="nadrukcur"/>
                    <text:span text:style-name="nadrukcur"/>
                    <text:span text:style-name="nadrukcur"/>
                    <text:span text:style-name="nadrukcur"/>
                  </text:p>
                </table:table-cell>
              </table:table-row>
              <table:table-row table:style-name="row">
                <table:table-cell table:style-name="cell_frame_all" table:number-rows-spanned="1" table:number-columns-spanned="1">
                  <text:p text:style-name="table_al">Het doen van onverwijld schriftelijke mededeling als bedoeld in artikel 8.2.3 lid 2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waaronder bijzondere persoonsgegevens ten uitvoer van de in artikel 10.4 lid 1 Jeugdwet genoemde doel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ter uitvoering van het geheel of gedeeltelijk vorderen van de geldswaarde van de ten onrechte genoten individuele voorziening of het ten onrechte genoten persoonsgebonden budget, conform artikel 15 lid 4 Verordening jeugdhulp Gemeente Brunssum 2018</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text:span>
                    <text:span text:style-name="nadrukcur">= man</text:span>
                    <text:span text:style-name="nadrukcur">daat aan Dagelijks Bestuur ISD </text:span>
                    <text:span text:style-name="nadrukcur">BOL</text:span>
                    <text:span text:style-name="nadrukcur">Dir = directeur ISD BOL</text:span>
                    <text:span text:style-name="nadrukcur"/>
                    <text:span text:style-name="nadrukcur">afd.hd</text:span>
                    <text:span text:style-name="nadrukcur"> = afdelingshoofd BBJZ ISD BOL</text:span>
                  </text:p>
                </table:table-cell>
              </table:table-row>
              <table:table-row table:style-name="row">
                <table:table-cell table:style-name="cell_frame_all" table:number-rows-spanned="1" table:number-columns-spanned="1">
                  <text:p text:style-name="table_al">Het verwerken van persoonsgegevens voor het geheel of gedeeltelijk invorderen van het ten onrechte genoten persoonsgebonden budget bij dwangbevel</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van persoonlijke gegevens, waaronder bijzondere persoonsgegevens</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text:span>
                    <text:span text:style-name="nadrukcur"> = college</text:span>
                    <text:span text:style-name="nadrukcur"/>
                    <text:span text:style-name="nadrukcur">adf.hd</text:span>
                    <text:span text:style-name="nadrukcur"> = afdelingshoofd Zorg</text:span>
                  </text:p>
                </table:table-cell>
              </table:table-row>
              <table:table-row table:style-name="row">
                <table:table-cell table:style-name="cell_frame_all" table:number-rows-spanned="1" table:number-columns-spanned="1">
                  <text:p text:style-name="table_al">Het aanwijzen van een ambtenaar voor de ontvangst van de persoonsgegevens, bedoeld in artikelen 4, 7 en 10 Besluit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ifiëren van de gegevens, als bedoeld in artikel 13 Besluit Jeugdwet, met de basisregistratie personen en het gezagsregister</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zenden van gegevens aan een ander college</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vens geldt Regeling gegevensoverdracht in verband met de invoering van de Jeugdwet</text:span>
                  </text:p>
                </table:table-cell>
              </table:table-row>
              <table:table-row table:style-name="row">
                <table:table-cell table:style-name="cell_frame_all" table:number-rows-spanned="1" table:number-columns-spanned="1">
                  <text:p text:style-name="table_al">Het vernietigen van gegevens, zoals bedoeld in artikel 10.4a lid 4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Team Jeugd</text:span>
                    <text:span text:style-name="nadrukcur"/>
                    <text:span text:style-name="nadrukcur">Mdw</text:span>
                    <text:span text:style-name="nadrukcur">= administratief medewerker Team Ondersteuning</text:span>
                  </text:p>
                </table:table-cell>
              </table:table-row>
              <table:table-row table:style-name="row">
                <table:table-cell table:style-name="cell_frame_all" table:number-rows-spanned="1" table:number-columns-spanned="1">
                  <text:p text:style-name="table_al">Het ontvangen van persoonsgegevens zoals bedoeld in artikel 10.4a lid 4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erken van persoonsgegevens zoals bedoeld in artikel 10.4a lid 4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kennisgeving aan het indicatieorgaa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consulent Zorg Team Jeugd</text:span>
                  </text:p>
                </table:table-cell>
              </table:table-row>
              <table:table-row table:style-name="row">
                <table:table-cell table:style-name="cell_frame_all" table:number-rows-spanned="1" table:number-columns-spanned="1">
                  <text:p text:style-name="table_al">Het publiceren van de uitkomsten van het onderzoek, bedoeld in artikel 12.5 Jeugdwet</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zoeken van de bestedingen van persoonsgebonden budget(t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voor zover niet elders benoemd, in kader van de Wmo 2015 en onderliggende regelingen en de Jeugdwet en onderliggende regelingen</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Coör</text:span>
                    <text:span text:style-name="nadrukcur">= coördinator (Zorg van team) Jeugd</text:span>
                    <text:span text:style-name="nadrukcur"/>
                    <text:span text:style-name="nadrukcur">Coör</text:span>
                    <text:span text:style-name="nadrukcur">= coördinator (Zorg van team)</text:span>
                    <text:span text:style-name="nadrukcur"/>
                    <text:span text:style-name="nadrukcur">Wmo</text:span>
                    <text:span text:style-name="nadrukcur"/>
                    <text:span text:style-name="nadrukcur">Coör</text:span>
                    <text:span text:style-name="nadrukcur">= coördinator (Zorg van team) Ondersteuning </text:span>
                    <text:span text:style-name="nadrukcur"/>
                    <text:span text:style-name="nadrukcur">Mdw</text:span>
                    <text:span text:style-name="nadrukcur">= consulent Zorg Team Jeugd</text:span>
                  </text:p>
                  <text:p text:style-name="table_al">
                    <text:span text:style-name="nadrukcur">Mdw</text:span>
                    <text:span text:style-name="nadrukcur">= administratief medewerker Team Ondersteuning</text:span>
                  </text:p>
                </table:table-cell>
              </table:table-row>
              <table:table-row table:style-name="row">
                <table:table-cell table:style-name="cell_frame_all" table:number-rows-spanned="1" table:number-columns-spanned="1">
                  <text:p text:style-name="table_al">Uitvoering Verordening Leerlingenvervoer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issingen in bijzondere gevalle</text:span>
                    <text:span text:style-name="nadrukcur">n voorbehouden aan het college</text:span>
                    <text:span text:style-name="nadrukcur"/>
                  </text:p>
                </table:table-cell>
              </table:table-row>
              <table:table-row table:style-name="row">
                <table:table-cell table:style-name="cell_frame_all" table:number-rows-spanned="1" table:number-columns-spanned="1">
                  <text:p text:style-name="table_al">Toepassen van fiscale regelingen (geen gemeentelijke belasting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afd.hd</text:span>
                    <text:span text:style-name="nadrukcur"> = afdelingshoofd Financiën en Control</text:span>
                    <text:span text:style-name="nadrukcur"/>
                    <text:span text:style-name="nadrukcur">mdw</text:span>
                    <text:span text:style-name="nadrukcur"> = Senior Adviseur Administratie en </text:span>
                    <text:span text:style-name="nadrukcur">Treasury</text:span>
                    <text:span text:style-name="nadrukcur"> (medewerker belast met Fiscale Zaken)</text:span>
                    <text:span text:style-name="nadrukcur">Conform convenant met belastingdienst Horizontaal Toezicht</text:span>
                    <text:span text:style-name="nadrukcur"/>
                  </text:p>
                </table:table-cell>
              </table:table-row>
              <table:table-row table:style-name="row">
                <table:table-cell table:style-name="cell_frame_all" table:number-rows-spanned="1" table:number-columns-spanned="1">
                  <text:p text:style-name="table_al">Alle bevoegdheden, zoals bedoeld in artikel 231, tweede lid, onder c van de Gemeentewet, voor zover betrekking hebbend op leges, marktgelden en lijkbezorgingsrecht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örd</text:span>
                    <text:span text:style-name="nadrukcur"> = </text:span>
                    <text:span text:style-name="nadrukcur">coördinator</text:span>
                    <text:span text:style-name="nadrukcur"/>
                    <text:span text:style-name="nadrukcur">Financiën</text:span>
                    <text:span text:style-name="nadrukcur"/>
                    <text:span text:style-name="nadrukcur">en</text:span>
                    <text:span text:style-name="nadrukcur"> Control</text:span>
                    <text:span text:style-name="nadrukcur"/>
                    <text:span text:style-name="nadrukcur">coll</text:span>
                    <text:span text:style-name="nadrukcur"> = </text:span>
                    <text:span text:style-name="nadrukcur">Bsgw</text:span>
                    <text:span text:style-name="nadrukcur"/>
                  </text:p>
                </table:table-cell>
              </table:table-row>
              <table:table-row table:style-name="row">
                <table:table-cell table:style-name="cell_frame_all" table:number-rows-spanned="1" table:number-columns-spanned="1">
                  <text:p text:style-name="table_al">Oninbaarverklaring openstaande posten en vorderingen inzake privaatrechtelijke factur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ll = college</text:span>
                    <text:span text:style-name="nadrukcur">Conform vigerende Uitvoeringsregels Debiteurenbeheer</text:span>
                    <text:span text:style-name="nadrukcur"/>
                  </text:p>
                </table:table-cell>
              </table:table-row>
              <table:table-row table:style-name="row">
                <table:table-cell table:style-name="cell_frame_all" table:number-rows-spanned="1" table:number-columns-spanned="1">
                  <text:p text:style-name="table_al">Oninbaarverklaring openstaande posten en vorderingen inzake publiekrechtelijke factur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form vigerende Uitvoeringsregels Debiteurenbeheer</text:span>
                  </text:p>
                </table:table-cell>
              </table:table-row>
              <table:table-row table:style-name="row">
                <table:table-cell table:style-name="cell_frame_all" table:number-rows-spanned="1" table:number-columns-spanned="1">
                  <text:p text:style-name="table_al">Het aangaan van onderhandse geldleningen en overige treasury activiteiten zoals genoemd in het Treasurystatuut</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form vigerende </text:span>
                    <text:span text:style-name="nadrukcur">Treasurystatuut</text:span>
                  </text:p>
                </table:table-cell>
              </table:table-row>
              <table:table-row table:style-name="row">
                <table:table-cell table:style-name="cell_frame_all" table:number-rows-spanned="1" table:number-columns-spanned="1">
                  <text:p text:style-name="table_al">Aanmelden en afwikkelen schadegevallen inclusief afdoening eigen risico na uitkeringschadebedrag door verzekering </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dw</text:span>
                    <text:span text:style-name="nadrukcur"> = consulent Financiën</text:span>
                  </text:p>
                </table:table-cell>
              </table:table-row>
              <table:table-row table:style-name="row">
                <table:table-cell table:style-name="cell_frame_all" table:number-rows-spanned="1" table:number-columns-spanned="1">
                  <text:p text:style-name="table_al">Tot aan eigen risicogrens geldt:</text:p>
                  <text:p text:style-name="table_al">Aanmelden en afwikkelen schadegevallen tot 1000 euro i.o.m. betreffende afdelingshoofd</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ot aan eigen risico grens geldt: aanmelden en afwikkelen schadegevallen tussen 1000 euro en 2500 euro geen mandaat, maar afdoening door college</text:span>
                  </text:p>
                </table:table-cell>
              </table:table-row>
              <table:table-row table:style-name="row">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Afd.hd</text:span>
                    <text:span text:style-name="nadrukcur"> = afdelingshoofd Openbare Ruimte</text:span>
                    <text:span text:style-name="nadrukcur"/>
                    <text:span text:style-name="nadrukcur">Mdw</text:span>
                    <text:span text:style-name="nadrukcur"> = consulent nutsvoorzieningen</text:span>
                    <text:span text:style-name="nadrukcur"/>
                    <text:span text:style-name="nadrukcur">Mdw</text:span>
                    <text:span text:style-name="nadrukcur">= medewerker Bedrijfsbureau, (belast met beheer van de gemeentelijke begraafplaats</text:span>
                  </text:p>
                </table:table-cell>
              </table:table-row>
              <table:table-row table:style-name="row">
                <table:table-cell table:style-name="cell_frame_all" table:number-rows-spanned="1" table:number-columns-spanned="1">
                  <text:p text:style-name="table_al">Verklaringen van geen bezwaar voor wegopbreking door Nutsbedrijv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en op gemeenteriool</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tot het leggen van dammen, duikers en dergelijke in sloten in eigendom c.q. beheer bij de gemeente</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opdrachten, die voortvloeien uit college - respectievelijk raadsbesluitenmet betrekking tot infrastructurele werk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lang/breed hoog transport ex. Artikel 149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r = </text:span>
                    <text:span text:style-name="nadrukcur">ondermandaat</text:span>
                    <text:span text:style-name="nadrukcur"> directeur RVD</text:span>
                  </text:p>
                </table:table-cell>
              </table:table-row>
              <table:table-row table:style-name="row">
                <table:table-cell table:style-name="cell_frame_all" table:number-rows-spanned="1" table:number-columns-spanned="1">
                  <text:p text:style-name="table_al">Verkeersbesluiten ex. Artikel 18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Coörd</text:span>
                    <text:span text:style-name="nadrukcur"> = coördinator Civiele Techniek</text:span>
                    <text:span text:style-name="nadrukcur"/>
                    <text:span text:style-name="nadrukcur">mdw</text:span>
                    <text:span text:style-name="nadrukcur"> = projectadviseur Civiele Techniek</text:span>
                  </text:p>
                </table:table-cell>
              </table:table-row>
              <table:table-row table:style-name="row">
                <table:table-cell table:style-name="cell_frame_all" table:number-rows-spanned="1" table:number-columns-spanned="1">
                  <text:p text:style-name="table_al">Ontheffingen voor wedstrijd op de weg ex. Artikel 10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ex. Artikel 87 Reglement Verkeersregels en Verkeerstekens 1990 juncto artikel 149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bevoegdheden uit de Verordening Beheer gemeentelijke begraafplaats gemeente Brunssum 2011 en onderliggende regels</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consulent nutsvoorzieningen</text:span>
                  </text:p>
                  <text:p text:style-name="table_al">
                    <text:span text:style-name="nadrukcur">mdw</text:span>
                    <text:span text:style-name="nadrukcur">= medewerker Bedrijfsbureau, (belast met beheer van de gemeentelijke begraafplaats)</text:span>
                  </text:p>
                </table:table-cell>
              </table:table-row>
              <table:table-row table:style-name="row">
                <table:table-cell table:style-name="cell_frame_all" table:number-rows-spanned="1" table:number-columns-spanned="1">
                  <text:p text:style-name="table_al">Aanschrijvingen m.b.t. illegaal in gebruik genomen grond </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Wet openbaarheid van bestuur</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kader van de wet- en regelgeving betreffende de privacy</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rivacyverklaring gemeentelijke website (artikel 12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te verwijderen (recht op vergetelheid) (artikel 17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minder persoonsgegevens (artikel 18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in overdraagbare vorm te ontvangen (dataportabiliteit) (artikel 21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ellen verwerkingsregister (artikel 30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datalek (artikel 33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gegevensbeschermingseffectbeoordeling (artikel 35 AV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in kader van informatiebeveiligingsbeleid</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vooroverleg klachtenbehandeling ex. artikel 5 lid 5 van de Klachtenverordening Gemeente Brunssum, tenzij de klacht, als bedoeld in deze verordening, de afdeling Bestuurszaken of diens medewerkers betref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betreffende het toepassen van spoedeisende bestuursdwang ten aanzien van overtredingen van de Wet milieubeheer, de Afvalstoffenverordening van de gemeente Brunssum en de Algemene plaatselijke Verordening van de gemeente Brunssum (ten aanzien van zwerfafval)</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ör</text:span>
                    <text:span text:style-name="nadrukcur"> = coördinator VTH</text:span>
                  </text:p>
                </table:table-cell>
              </table:table-row>
              <table:table-row table:style-name="row">
                <table:table-cell table:style-name="cell_frame_all" table:number-rows-spanned="1" table:number-columns-spanned="1">
                  <text:p text:style-name="table_al">Aanschrijvingen in het kader van ongediertebestrijd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dwang bestaande uit het stilleggen van werkzaamheden ex. artikel 100d Woningwe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toezichthouder VTH</text:span>
                  </text:p>
                </table:table-cell>
              </table:table-row>
              <table:table-row table:style-name="row">
                <table:table-cell table:style-name="cell_frame_all" table:number-rows-spanned="1" table:number-columns-spanned="1">
                  <text:p text:style-name="table_al">Bestuursdwang bestaande uit het handhaven van de algemene regels ingevolge artikel 2.10 van de Algemene Plaatselijke Verordening door het plaatsen en laten staan van inboedel afkomstig uit een ontruiming op de weg of een weggedeelte te gebruiken anders dan overeenkomstig bestemming daarva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ijderen, in bewaring nemen en openbaar verkopen van na huisuitzetting op de openbare weg geplaatst huisraad (verkoop niet eerder dan 3 maanden. Belanghebbende(n) dien(en)t behoorlijk te zijn opgeroepen en in de gelegenheid gesteld de goederen wederom in bezit te nemen tegen betaling van de kosten van verwijdering en bewar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de kosten van verwijdering en bewaring huisraad op de rechthebbende(n), indien deze goederen hem/hen wederom ter beschikking worden gesteld dan we op de opbrengst van de openbare verkochte huisraad (de opbrengst van de openbaar verkochte goederen wordt -na aftrek van door de gemeente gemaakte kosten van verwijdering, bewaring en verkoop – ter beschikking van rechthebbende(n) gesteld</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te nemen omtrent terugvordering van onverschuldigd betaalde subsidies</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toezichthouder VTH, belast met de handhaving of de technische handhaving</text:span>
                  </text:p>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voortvloeien uit een krachtens de Wet basisregistraties adressen en gebouwen aangewezen brondocumen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 artefacten van de gemeentelijke kunstcollectie aan de derden tijdelijk in bruikleen te gev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stelling bekers, medailles etc. aan vereniging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van de Leerplichtwet 1969 (verplichting tot toepassing van de door Brunssum vastgestelde instructie voor leerplichtambtenaar</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Leerplicht-ambtenaar van de gemeente Heerlen</text:span>
                  </text:p>
                </table:table-cell>
              </table:table-row>
              <table:table-row table:style-name="row">
                <table:table-cell table:style-name="cell_frame_all" table:number-rows-spanned="1" table:number-columns-spanned="1">
                  <text:p text:style-name="table_al">De uitvoeringsbevoegdheden met betrekking tot de melding en registratie in kader van de Wet Kinderopvang uit te oefen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e nemen met betrekking tot inspectierapporten van de toezichthouder kwaliteit peuterspeelzalen en kinderopvang (behoudens in het geval van formele handhaving) plus het versturen van waarschuwingsbrieven voorafgaand aan het mogelijk opleggen van een bestuurlijke boete conform het handhavingsprotocol kwaliteit kinderopvang en peuterspeelzalen Gemeente Brunssum</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text:span>
                    <text:span text:style-name="nadrukcur">dw</text:span>
                    <text:span text:style-name="nadrukcur">= beleids-medewerker Onderwijs</text:span>
                  </text:p>
                </table:table-cell>
              </table:table-row>
              <table:table-row table:style-name="row">
                <table:table-cell table:style-name="cell_frame_all" table:number-rows-spanned="1" table:number-columns-spanned="1">
                  <text:p text:style-name="table_al">Uitvoering geven aan de beleidsregel "Topsportbeleid Gemeente Brunssum"</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text:span>
                    <text:span text:style-name="nadrukcur">dw</text:span>
                    <text:span text:style-name="nadrukcur"> = adviseur Sport</text:span>
                  </text:p>
                </table:table-cell>
              </table:table-row>
              <table:table-row table:style-name="row">
                <table:table-cell table:style-name="cell_frame_all" table:number-rows-spanned="1" table:number-columns-spanned="1">
                  <text:p text:style-name="table_al">Het afhandelen van aanvragen met spoedeisend karakter conform hoofdstuk 3 van de Verordening Voorzieningen Huisvesting Onderwijs Gemeente Brunssum tot een maximumbedrag ad. € 5.000,- excl. BTW per aanvraa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ör</text:span>
                    <text:span text:style-name="nadrukcur"> = coördinator Vastgoed</text:span>
                  </text:p>
                </table:table-cell>
              </table:table-row>
              <table:table-row table:style-name="row">
                <table:table-cell table:style-name="cell_frame_all" table:number-rows-spanned="1" table:number-columns-spanned="1">
                  <text:p text:style-name="table_al">Plaatsing op wachtlijst weekmarkt</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en en mededelingen in kader van de Wet op de ruimtelijke ordenin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ingsbesluiten</text:p>
                </table:table-cell>
                <table:table-cell table:style-name="cell_frame_all" table:number-rows-spanned="1" table:number-columns-spanned="1">
                  <text:p text:style-name="table_al">Ruimtelijke Ontwikkeling en Vastgoed 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ctronisch (digitaal) waarmerken/ondertekenen en publiceren van Wro-instrumenten (ruimtelijke plannen zoals bestemmingsplannen, structuurvisies, projectbesluiten en andere ruimtelijke plannen, alsmede het bijbehorende Manifest) conform artikel 1.2.1 en artikel 1.2.2 van het Besluit ruimtelijke ordening en de "Regeling standaard ruimtelijke ordening 2008"</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M<text:span text:style-name="nadrukcur">dw</text:span><text:span text:style-name="nadrukcur">= beleids-medewerker ruimtelijke ordening</text:span></text:p>
                </table:table-cell>
              </table:table-row>
              <table:table-row table:style-name="row">
                <table:table-cell table:style-name="cell_frame_all" table:number-rows-spanned="1" table:number-columns-spanned="1">
                  <text:p text:style-name="table_al">Uitvoering Afvalstoffenverordening </text:p>
                </table:table-cell>
                <table:table-cell table:style-name="cell_frame_all" table:number-rows-spanned="1" table:number-columns-spanned="1">
                  <text:p text:style-name="table_al">Ruimtelijke Ontwikkeling en Vastgoed 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 zover de verordening uitvoering "namens wethouders" toestaat</text:span>
                  </text:p>
                </table:table-cell>
              </table:table-row>
              <table:table-row table:style-name="row">
                <table:table-cell table:style-name="cell_frame_all" table:number-rows-spanned="1" table:number-columns-spanned="1">
                  <text:p text:style-name="table_al">Besluiten inzake het wijzigen c.q. aanbrengen van huisnummer verwijzingen c.q. aanduiding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ör</text:span>
                    <text:span text:style-name="nadrukcur"> = coördinator Informatie-management</text:span>
                    <text:span text:style-name="nadrukcur"/>
                    <text:span text:style-name="nadrukcur"/>
                    <text:span text:style-name="nadrukcur">Ondermandaat</text:span>
                    <text:span text:style-name="nadrukcur"> afdelingshoofd Informatie-management indien vervanging van de coördinator nodig is</text:span>
                    <text:span text:style-name="nadrukcur"/>
                  </text:p>
                  <text:p text:style-name="table_al">
                    <text:span text:style-name="nadrukcur">bij de uitvoering altijd overleg met portefeuillehouder</text:span>
                  </text:p>
                </table:table-cell>
              </table:table-row>
              <table:table-row table:style-name="row">
                <table:table-cell table:style-name="cell_frame_all" table:number-rows-spanned="1" table:number-columns-spanned="1">
                  <text:p text:style-name="table_al">CBS- overzichten inclusief jaarverslagen voor wat betreft verleende omgevingsvergunningen voor bouwen en slop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applicatie-beheerder Basisregistraties en </text:span>
                    <text:span text:style-name="nadrukcur">Geo</text:span>
                    <text:span text:style-name="nadrukcur">-informatievoorziening</text:span>
                  </text:p>
                </table:table-cell>
              </table:table-row>
              <table:table-row table:style-name="row">
                <table:table-cell table:style-name="cell_frame_all" table:number-rows-spanned="1" table:number-columns-spanned="1">
                  <text:p text:style-name="table_al">Het toetsen van de brondocumenten aan vereisten voor inschrijving in kader van de Wet kenbaarheid publiekrechtelijk beperkingen onroerende goeder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mandaat</text:span>
                    <text:span text:style-name="nadrukcur"> afdelingshoofd Informatie-management indien vervanging van de coördinator nodig is</text:span>
                  </text:p>
                </table:table-cell>
              </table:table-row>
              <table:table-row table:style-name="row">
                <table:table-cell table:style-name="cell_frame_all" table:number-rows-spanned="1" table:number-columns-spanned="1">
                  <text:p text:style-name="table_al">Het besluiten omtrent vervangen, overbrengen en vernietigen van archiefbescheiden op grond van artikelen 7 en 13 van de Archiefwet 1995 en artikelen 6, 8,9 en 10 van het Archiefbesluit 1995</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ellen van de 'ambtelijke verklaringen' in het kader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applicatie-beheerder van de BAG-applicatie</text:span>
                    <text:span text:style-name="nadrukcur"/>
                    <text:span text:style-name="nadrukcur">Coördinator Informatiebeheer is BAG registrator en aangewezen als beheerder van de basisregistraties adressen en gebouwen.</text:span>
                    <text:span text:style-name="nadrukcur"/>
                    <text:span text:style-name="nadrukcur">Applicatie-beheerder van de BAG-applicatie is plaatsvervangend beheerder van de basisregist</text:span>
                    <text:span text:style-name="nadrukcur">raties adressen en gebouwen</text:span>
                    <text:span text:style-name="nadrukcur"/>
                  </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text:span>
                    <text:span text:style-name="nadrukcur">dw</text:span>
                    <text:span text:style-name="nadrukcur">= medewerker Basisregistraties en GEO</text:span>
                    <text:span text:style-name="nadrukcur"/>
                    <text:span text:style-name="nadrukcur">Mdw</text:span>
                    <text:span text:style-name="nadrukcur"> = applicatie-beheerder van de </text:span>
                    <text:span text:style-name="nadrukcur">BAG-applicatie</text:span>
                  </text:p>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sisregistraties adressen en gebouwen</text:p>
                  <text:p text:style-name="table_al">Het uitgeven van inschrijfnummers en identificatienumm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medewerker Basisregistraties en GEO</text:span>
                  </text:p>
                </table:table-cell>
              </table:table-row>
              <table:table-row table:style-name="row">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gevolge van artikel 9 van de Wet basisregistraties adressen en gebouwen verzorgen van een zodanige opzet van het adressenregister en het gebouwenregister, dat de inhoud daarvan duurzaam kan worden bewaard en ten allen tijde binnen een redelijke termijn raadpleegbaar en beschikbaar i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administratie, zorg dragen voor een goede beschikbaar, werking en beveiliging van de adressenregistratie respectievelijk de gebouwenregistratie</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aan een ieder verlenen van inzage in het adressenregister, het gebouwenregister, alsmede het aan eenieder verstrekken van de in de adressenregistratie respectievelijk de gebouwenregistratie opgenomen gegevens zoals bedoeld in artikel 31, eerste lid, onder a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text:span>
                    <text:span text:style-name="nadrukcur">dw</text:span>
                    <text:span text:style-name="nadrukcur">= medewerker Basisregistraties en GEO</text:span>
                  </text:p>
                  <text:p text:style-name="table_al">
                    <text:span text:style-name="nadrukcur">Mdw</text:span>
                    <text:span text:style-name="nadrukcur">= applicatie-beheerder van de BAG-applicatie</text:span>
                  </text:p>
                </table:table-cell>
              </table:table-row>
              <table:table-row table:style-name="row">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 informatiesysteem en de beveiligingsmaatregelen alsmede het rapporteren over die nakoming daarvan aan burgemeester en wethoud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w</text:span>
                    <text:span text:style-name="nadrukcur"> = adviseur GEO-</text:span>
                    <text:span text:style-name="nadrukcur">informatievoorziening</text:span>
                    <text:span text:style-name="nadrukcur"/>
                    <text:span text:style-name="nadrukcur">Mdw</text:span>
                    <text:span text:style-name="nadrukcur">= a</text:span>
                    <text:span text:style-name="nadrukcur">p</text:span>
                    <text:span text:style-name="nadrukcur">plicatie-beheerder, belast met </text:span>
                    <text:span text:style-name="nadrukcur">deze taak</text:span>
                  </text:p>
                  <text:p text:style-name="table_al">
                    <text:span text:style-name="nadrukcur">Mdw</text:span>
                    <text:span text:style-name="nadrukcur">= medewerker Basisregistraties en GEO</text:span>
                  </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voortvloeien uit een krachtens de Wet basisregistraties adressen en gebouwen aangewezen brondocument</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span text:style-name="nadrukcur">Md</text:span>
                    <text:span text:style-name="nadrukcur">w</text:span>
                    <text:span text:style-name="nadrukcur">= adviseur GEO</text:span>
                    <text:span text:style-name="nadrukcur"> informatie-voorziening</text:span>
                  </text:p>
                  <text:p text:style-name="table_al">
                    <text:span text:style-name="nadrukcur">Mdw</text:span>
                    <text:span text:style-name="nadrukcur">= medewerker Basisregistraties en GEO</text:span>
                  </text:p>
                </table:table-cell>
              </table:table-row>
              <table:table-row table:style-name="row">
                <table:table-cell table:style-name="cell_frame_all" table:number-rows-spanned="1" table:number-columns-spanned="1">
                  <text:p text:style-name="table_al">Het nemen van besluiten omtrent vervangen, overbrengen en</text:p>
                  <text:p text:style-name="table_al">vernietigen van archiefbescheiden op grond Artikel 7 en 13 van de Archiefwet en Artikel 6, 8, 9 en 10 van het</text:p>
                  <text:p text:style-name="table_al">Archiefbesluit.</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zien van advies gemeente-archivaris</text:span>
                  </text:p>
                </table:table-cell>
              </table:table-row>
            </table:table>
            <text:p text:style-name="table_bottom"/>
          </text:section>
          <text:p text:style-name="al">LEESWIJZER</text:p>
          <text:p text:style-name="al"/>
          <text:p text:style-name="al">In het Mandatenregister gemeente Brunssum 2018 geldt het volgende:</text:p>
          <text:p text:style-name="al"/>
          <text:p text:style-name="al">Gemandateerde zijn degenen die op grond van een mandaat, ondermandaat, volmacht, subvolmacht, machtiging of submachtiging de bevoegdheid namens het college c.q. de burgemeester uitoefenen.</text:p>
          <text:p text:style-name="al"/>
          <text:p text:style-name="al">De functiebenamingen: afdelingshoofd (afd.hd), coördinator (coör) en medewerker (mdw) zijn verzamelbepalingen. Dat betekent dat andere functies onder deze verzamelbegrippen zijn ondergebracht. In de kolom “instructie” is te zien welke functionaris wordt bedoeld binnen het verzamelbegrip ten aanzien van de gemandateerde bevoegdheid. Daar waar staat aangegeven welke functionaris(sen) bijvoorbeeld “mdw” bij bepaalde bevoegdheid is of zijn, geldt dit vanaf deze bevoegdheid tot aan de plaats, waar in de kolom “instructie” het verzamelbegrip “mdw” voor andere functionaris(sen) geldt.</text:p>
          <text:p text:style-name="al"/>
          <text:p text:style-name="al">Voor voorbereidings- en uitvoeringshandelingen en correspondentie geldt een algemene bepaling. Daarnaast zijn specifieke voorbereidings- en uitvoeringshandelingen of correspondentie benoemd in het Mandatenregister.</text:p>
          <text:p text:style-name="al">De gemeente Brunssum heeft in haar Algemeen Mandaatbesluit een vervangingsregeling opgenomen bij afwezigheid van de gemandateerde. Deze vervanging is niet in het Mandatenregister meegenomen. In dit Mandatenregister zijn wel enkele specifieke bepalingen met betrekking tot vervangingen benoemd in het onderdeel Instruc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9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9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Brunssum houdende regels omtrent mandaat Algemeen Mandaatbesluit gemeente Brunssu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92</meta:user-defined>
    <meta:user-defined meta:name="OVERHEIDop.GmbID/DC.identifier">gmb-2019-47192</meta:user-defined>
    <meta:user-defined meta:name="OVERHEID.TaxonomieBeleidsagenda/OVERHEID.category">Bestuur | Organisatie en beleid</meta:user-defined>
    <meta:user-defined meta:name="OVERHEID.Gemeente/DC.spatial">Brunssum</meta:user-defined>
    <meta:user-defined meta:name="DC.source">Gemeentewet;1.0:c:BWBR0005416&amp;g=2019-01-01</meta:user-defined>
    <meta:user-defined meta:name="DC.source">Algemene wet bestuursrecht;1.0:c:BWBR0005537&amp;g=2019-01-01</meta:user-defined>
    <meta:user-defined meta:name="OVERHEIDop.referentienummer">884183</meta:user-defined>
    <meta:user-defined meta:name="DCTERMS.alternative">Algemeen Mandaatbesluit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9-02-28</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21868_1</meta:user-defined>
    <meta:user-defined meta:name="OVERHEIDop.externeBijlage">Bijlage 1 Mandatenregister Gemeente Brunssum 2019|exb-2019-10755</meta:user-defined>
    <meta:user-defined meta:name="OVERHEIDop.versieInformatie"/>
  </office:meta>
</office:document-meta>
</file>