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uitbreiden van een woonhuis - Zilverschat 35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uitbreiden van een woonhuis (zaaknr.: Z/19/225806)</text:p>
            <text:p text:style-name="common-al">Locatie: Zilverschat 35, 5432 MN Cuijk </text:p>
            <text:p text:style-name="common-al">Datum ontvangen: 22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719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uitbreiden van een woonhuis - Zilverschat 35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91</meta:user-defined>
    <meta:user-defined meta:name="OVERHEIDop.GmbID/DC.identifier">gmb-2019-47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2MN 35</meta:user-defined>
    <meta:user-defined meta:name="OVERHEIDop.woonplaats">Cuijk</meta:user-defined>
    <meta:user-defined meta:name="OVERHEIDop.straatnaam">Zilversch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606 417390</meta:user-defined>
    <meta:user-defined meta:name="OVERHEIDop.versieInformatie"/>
  </office:meta>
</office:document-meta>
</file>