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parkeerverbod, Rodestraat, van Pallantstraat, van Cosselaerstraat, Waldeck van Pyrmontstraat, Kardinaal van Rossumstraat en de Partijerweg, 5 maart 2019 van 18.30 uur tot 22.00 uur, 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Partij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arkeerverbod op de Rodestraat, van Pallantstraat, van Cosselaerstraat, Waldeck van Pyrmontstraat, Kardinaal van Rossumstraat en de Partijerweg.</text:p>
                  </table:table-cell>
                  <table:table-cell table:style-name="entry" table:number-rows-spanned="1" table:number-columns-spanned="1">
                    <text:p text:style-name="table_al">5 maart 2019 van 18.30 uur tot 22.00 uur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1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parkeerverbod, Rodestraat, van Pallantstraat, van Cosselaerstraat, Waldeck van Pyrmontstraat, Kardinaal van Rossumstraat en de Partijerweg, 5 maart 2019 van 18.30 uur tot 22.00 uur, Part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89</meta:user-defined>
    <meta:user-defined meta:name="OVERHEIDop.GmbID/DC.identifier">gmb-2019-471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Rodestraat</meta:user-defined>
    <meta:user-defined meta:name="OVERHEIDop.straatnaam">Van Pallantstraat</meta:user-defined>
    <meta:user-defined meta:name="OVERHEIDop.straatnaam">Van Cosselaerstraat</meta:user-defined>
    <meta:user-defined meta:name="OVERHEIDop.straatnaam">Van Waldeck Pyrmontstraat</meta:user-defined>
    <meta:user-defined meta:name="OVERHEIDop.straatnaam">Kardinaal van Rossumstraat</meta:user-defined>
    <meta:user-defined meta:name="OVERHEIDop.straatnaam">Partij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684 313443</meta:user-defined>
    <meta:user-defined meta:name="OVERHEID.EPSG28992/DC.spatial">192771 313357</meta:user-defined>
    <meta:user-defined meta:name="OVERHEID.EPSG28992/DC.spatial">192723 313310</meta:user-defined>
    <meta:user-defined meta:name="OVERHEID.EPSG28992/DC.spatial">192762 313386</meta:user-defined>
    <meta:user-defined meta:name="OVERHEID.EPSG28992/DC.spatial">192697 313356</meta:user-defined>
    <meta:user-defined meta:name="OVERHEID.EPSG28992/DC.spatial">192527 313338</meta:user-defined>
    <meta:user-defined meta:name="OVERHEIDop.versieInformatie"/>
  </office:meta>
</office:document-meta>
</file>