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ieslum, Sierdsmaweg 18 het plaatsen van een grotere mestza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ieslum, Sierdsmaweg 18 het plaatsen van een grotere mestzak  (12-2-2019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ieslum, Sierdsmaweg 18 het plaatsen van een grotere mestz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185</meta:user-defined>
    <meta:user-defined meta:name="OVERHEIDop.GmbID/DC.identifier">gmb-2019-47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2PL 18</meta:user-defined>
    <meta:user-defined meta:name="OVERHEIDop.woonplaats">Hieslum</meta:user-defined>
    <meta:user-defined meta:name="OVERHEIDop.straatnaam">Sierdsma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926 557726</meta:user-defined>
    <meta:user-defined meta:name="OVERHEIDop.versieInformatie"/>
  </office:meta>
</office:document-meta>
</file>