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4 bomen vanwege wortelopdruk, schade aan gebouwen en riolering met als doel het verbeteren van de veiligheid, Heiakker, Vlonderakker en Berkakker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eiakker, Vlonderakker en Berkakker: het kappen van 104 bomen vanwege wortelopdruk, schade aan gebouwen en riolering met als doel het verbeteren van de veiligheid (20191046 ontvangen 15-02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4 bomen vanwege wortelopdruk, schade aan gebouwen en riolering met als doel het verbeteren van de veiligheid, Heiakker, Vlonderakker en Berkakker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84</meta:user-defined>
    <meta:user-defined meta:name="OVERHEIDop.GmbID/DC.identifier">gmb-2019-47184</meta:user-defined>
    <meta:user-defined meta:name="OVERHEID.TaxonomieBeleidsagenda/OVERHEID.category">Natuur en milieu | Organisatie en beleid</meta:user-defined>
    <meta:user-defined meta:name="OVERHEID.Gemeente/DC.spatial">Loon op Zand</meta:user-defined>
    <meta:user-defined meta:name="DC.source">Onbekend;</meta:user-defined>
    <meta:user-defined meta:name="OVERHEIDop.referentienummer">20191046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on op Zand</meta:user-defined>
    <dc:language>nl</dc:language>
    <meta:user-defined meta:name="OVERHEIDgvop.Informatietype/DC.type">Overige besluiten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op.versieInformatie"/>
  </office:meta>
</office:document-meta>
</file>