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parkeerverbod, Heimansstraat en de Heerstraat, 30 maart 2019 van 12.00 uur tot 17.00 uur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Epen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arkeerverbod in de Heimansstraat en de Heerstraat.</text:p>
                  </table:table-cell>
                  <table:table-cell table:style-name="entry" table:number-rows-spanned="1" table:number-columns-spanned="1">
                    <text:p text:style-name="table_al">30 maart 2019 van 12.00 uur tot 17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1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parkeerverbod, Heimansstraat en de Heerstraat, 30 maart 2019 van 12.00 uur tot 17.00 uur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82</meta:user-defined>
    <meta:user-defined meta:name="OVERHEIDop.GmbID/DC.identifier">gmb-2019-471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Heimansstraat</meta:user-defined>
    <meta:user-defined meta:name="OVERHEID.PostcodeHuisnummer/OVERHEIDop.postcodeHuisnummer">6285A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4 309576</meta:user-defined>
    <meta:user-defined meta:name="OVERHEID.EPSG28992/DC.spatial">191970 309478</meta:user-defined>
    <meta:user-defined meta:name="OVERHEIDop.versieInformatie"/>
  </office:meta>
</office:document-meta>
</file>