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/tuinhuis en het tijdelijk bewonen van dit bouwwerk voor de periode van maximaal 6 maanden, De Hooivork 13, 5176 ND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De Moer:</text:span>
          </text:p>
            <text:p text:style-name="common-al">- De Hooivork 13, 5176 ND: het bouwen van een berging/tuinhuis en het tijdelijk bewonen van dit bouwwerk voor de periode van maximaal 6 maanden (20191049 ontvangen 19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1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/tuinhuis en het tijdelijk bewonen van dit bouwwerk voor de periode van maximaal 6 maanden, De Hooivork 13, 5176 ND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77</meta:user-defined>
    <meta:user-defined meta:name="OVERHEIDop.GmbID/DC.identifier">gmb-2019-4717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D</meta:user-defined>
    <meta:user-defined meta:name="OVERHEIDop.woonplaats">De Moer</meta:user-defined>
    <meta:user-defined meta:name="OVERHEIDop.straatnaam">De Hooivork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58 404149</meta:user-defined>
    <meta:user-defined meta:name="OVERHEIDop.versieInformatie"/>
  </office:meta>
</office:document-meta>
</file>