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5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februari 2019</text:p>
            <text:p text:style-name="common-al">Activiteit: het plaatsen van dakkapellen op het voor- en achterdakvlak </text:p>
            <text:p text:style-name="common-al">WABO-Wabonummer: OV 658057</text:p>
            <text:p text:style-name="common-al">Datum ontvangst aanvraag: 24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1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5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74</meta:user-defined>
    <meta:user-defined meta:name="OVERHEIDop.GmbID/DC.identifier">gmb-2019-471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H 55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36 451477</meta:user-defined>
    <meta:user-defined meta:name="OVERHEIDop.versieInformatie"/>
  </office:meta>
</office:document-meta>
</file>