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weekend t.g.v. 90 jarig jubileum DOEN! Kpj Nederwetten</text:p>
      <text:section text:name="zakelijke-mededeling_id1-3-2" text:style-name="zakelijke-mededeling">
        <text:section text:name="zakelijke-mededeling-tekst_id1-3-2-1" text:style-name="zakelijke-mededeling-tekst">
          <text:section text:name="tekst_id1-3-2-1-1" text:style-name="tekst">
            <text:p text:style-name="common-al">Verleend aan: DOEN! Kpj Nederwetten</text:p>
            <text:p text:style-name="common-al"/>
            <text:p text:style-name="common-al">Locatie: weiland op de hoek Oude Torendreef-Hoekstraat</text:p>
            <text:p text:style-name="common-al"/>
            <text:p text:style-name="common-al">Datum: 14 juni 2019 van 20:00 uur tot 01:00 uur (Comedy-night), 15 juni 2019 an 10:30 uur tot 01:00 uur (Jeugd-tienkamp, kaartmiddag en feestavond) en 16 juni 2019 van 11:30 uur tot 00:0 uur (Straten tienkamp, dorpsbbq/foodfestival en feestavond/prijsuitreiking)</text:p>
            <text:p text:style-name="common-al"/>
            <text:p text:style-name="common-al">Verzenddatum: 21 febr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17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7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7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estweekend t.g.v. 90 jarig jubileum DOEN! Kpj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70</meta:user-defined>
    <meta:user-defined meta:name="OVERHEIDop.GmbID/DC.identifier">gmb-2019-47170</meta:user-defined>
    <meta:user-defined meta:name="OVERHEID.TaxonomieBeleidsagenda/OVERHEID.category">Openbare orde en veiligheid | Organisatie en beleid</meta:user-defined>
    <meta:user-defined meta:name="OVERHEIDop.referentienummer">2019.0367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P 70</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071 389316</meta:user-defined>
    <meta:user-defined meta:name="OVERHEIDop.versieInformatie"/>
  </office:meta>
</office:document-meta>
</file>