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rderrun Harley-Davidson Club Breda 2019 </text:span>op 14 juni 2019 van 12:00 uur tot 02:00 uur,</text:p>
            <text:p text:style-name="common-al">15 juni 2019 van 07:00 uur tot 02:00 uur en 16 juni 2019 van 07:00 uur tot 11:00 uur in de feestzaal van Café in Holland in Castelr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7168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16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16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gen vergunningen APV en bijzondere 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168</meta:user-defined>
    <meta:user-defined meta:name="OVERHEIDop.GmbID/DC.identifier">gmb-2019-471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4AE 6</meta:user-defined>
    <meta:user-defined meta:name="OVERHEIDop.woonplaats">Castelre</meta:user-defined>
    <meta:user-defined meta:name="OVERHEIDop.straatnaam">Groeske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2762 382048</meta:user-defined>
    <meta:user-defined meta:name="OVERHEIDop.versieInformatie"/>
  </office:meta>
</office:document-meta>
</file>