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De Tille 3 het wijzigen van de locatie van de hijs/afspuit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De Tille 3 het wijzigen van de locatie van de hijs/afspuitplaats (6-2-2019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16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6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oudum, De Tille 3 het wijzigen van de locatie van de hijs/afspuit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167</meta:user-defined>
    <meta:user-defined meta:name="OVERHEIDop.GmbID/DC.identifier">gmb-2019-47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23ER 3</meta:user-defined>
    <meta:user-defined meta:name="OVERHEIDop.woonplaats">Koudum</meta:user-defined>
    <meta:user-defined meta:name="OVERHEIDop.straatnaam">De Till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057 547944</meta:user-defined>
    <meta:user-defined meta:name="OVERHEIDop.versieInformatie"/>
  </office:meta>
</office:document-meta>
</file>