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nder de Waal 40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23 februari 2019 heeft de gemeente een aanvraag ontvangen voor een omgevingsvergunning voor het verbouwen van het dak van een gemeentelijk monument op locatie Onder de Waal 40 in Krimpen aan de Lek. De aanvraag is geregistreerd onder zaaknummer SXO-2019044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16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16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16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nder de Waal 40 in Krimpen aan de L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164</meta:user-defined>
    <meta:user-defined meta:name="OVERHEIDop.GmbID/DC.identifier">gmb-2019-47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AS 40</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154.35 434316.01</meta:user-defined>
    <meta:user-defined meta:name="OVERHEIDop.versieInformatie"/>
  </office:meta>
</office:document-meta>
</file>