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ruimte met kantoor en het maken van een in-uitri, Hoek Belgiëstraat/Capelsestraat ong, percelen sectie L, nummers 4512 en 356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Hoek Belgiëstraat/Capelsestraat ong, percelen sectie L, nummers 4512 en 3562: het bouwen van een bedrijfsruimte met kantoor en het maken van een in-uitrit (20191048 ontvangen 17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1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ruimte met kantoor en het maken van een in-uitri, Hoek Belgiëstraat/Capelsestraat ong, percelen sectie L, nummers 4512 en 3562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62</meta:user-defined>
    <meta:user-defined meta:name="OVERHEIDop.GmbID/DC.identifier">gmb-2019-47162</meta:user-defined>
    <meta:user-defined meta:name="OVERHEID.TaxonomieBeleidsagenda/OVERHEID.category">Ruimte en infrastructuur | Organisatie en beleid</meta:user-defined>
    <meta:user-defined meta:name="OVERHEIDop.referentienummer">20191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E 2</meta:user-defined>
    <meta:user-defined meta:name="OVERHEIDop.woonplaats">Kaatsheuvel</meta:user-defined>
    <meta:user-defined meta:name="OVERHEIDop.straatnaam">Spanje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451 408555</meta:user-defined>
    <meta:user-defined meta:name="OVERHEIDop.versieInformatie"/>
  </office:meta>
</office:document-meta>
</file>