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 datum besluit: 18 februari 2019</text:p>
            <text:p text:style-name="common-al">Locatie: burger King Gilze BV Rijksweg 58 A2b Gilz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58</meta:user-defined>
    <meta:user-defined meta:name="OVERHEIDop.GmbID/DC.identifier">gmb-2019-47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Gilze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7 396534</meta:user-defined>
    <meta:user-defined meta:name="OVERHEIDop.versieInformatie"/>
  </office:meta>
</office:document-meta>
</file>