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-Rommelmarkt op 18 mei 2019 buurtcentrum de Uitwij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3 februari 2019 is een evenementenvergunning aangevraagd voor Braderie-Rommelmarkt op 18 mei 2019 buurtcentrum de Uitwij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Braderie-Rommelmarkt op 18 mei 2019 buurtcentrum de Uitwij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7156</meta:user-defined>
    <meta:user-defined meta:name="OVERHEIDop.GmbID/DC.identifier">gmb-2019-471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D 11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9 459933</meta:user-defined>
    <meta:user-defined meta:name="OVERHEIDop.versieInformatie"/>
  </office:meta>
</office:document-meta>
</file>