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Sixties in the Garden </text:span>op 18 augustus 2019 van 12.00 uur tot 19.00 uur in siertuin ‘Den Overkaent’ aan de Strijp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1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53</meta:user-defined>
    <meta:user-defined meta:name="OVERHEIDop.GmbID/DC.identifier">gmb-2019-47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Strijp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45 395537</meta:user-defined>
    <meta:user-defined meta:name="OVERHEIDop.versieInformatie"/>
  </office:meta>
</office:document-meta>
</file>