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Broekgraaf ong. (kavel 2)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Vijfheerenlanden maken bekend dat zij de volgende omgevingsvergunning hebben verleend:</text:p>
            <text:p text:style-name="common-al">Op 25 februari 2019 is een omgevingsvergunning met reguliere procedure verzonden voor de activiteit 'bouwen' voor het oprichten van een woning, kavel 2 Broekgraaf ong te Leerdam. Deze vergunning is geregistreerd onder nummer OV-2018-0021.</text:p>
            <text:p text:style-name="common-al">Als u het niet eens bent met dit besluit kunt u binnen zes weken bezwaar maken. De termijn van zes weken start een dag na de verzenddatum van deze brief. U kunt het bezwaarschrift opsturen naar het bestuursorgaan door of namens welk dit besluit is genomen. U kunt het bezwaarschrift sturen naar het adres Postbus 11, 4140 AA Leerdam. Aan het indienen van het bezwaarschrift zijn geen kosten verbonden.</text:p>
            <text:p text:style-name="common-al">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</text:p>
            <text:p text:style-name="common-al">Als sprake is van een spoedeisend belang dan kunt u verzoeken om een voorlopige voorziening bij de rechtbank Midden-Nederland, afdeling bestuursrecht, o.v.v. voorlopige voorzieningen, Postbus 16005, 3500 DA Utrecht. </text:p>
            <text:p text:style-name="last-al">U kunt ook digitaal om een voorlopige voorziening verzoeken via <text:a xlink:href="http://loket.rechtspraak.nl/bestuursrecht" xlink:type="simple">http://loket.rechtspraak.nl/bestuursrecht</text:a>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47146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7146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7146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met reguliere procedure, Broekgraaf ong. (kavel 2) Leer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7146</meta:user-defined>
    <meta:user-defined meta:name="OVERHEIDop.GmbID/DC.identifier">gmb-2019-4714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ijfheerenlanden</meta:user-defined>
    <meta:user-defined meta:name="OVERHEID.PostcodeHuisnummer/OVERHEIDop.postcodeHuisnummer">4142</meta:user-defined>
    <meta:user-defined meta:name="OVERHEIDop.woonplaats">Leerdam</meta:user-defined>
    <meta:user-defined meta:name="OVERHEIDop.straatnaam">Emerald</meta:user-defined>
    <meta:user-defined meta:name="OVERHEIDgvop.Informatietype/DC.type">Beschikkingen | afhandeling</meta:user-defined>
    <meta:user-defined meta:name="OVERHEID.Gemeente/OVERHEID.authority">Vijfheerenlanden</meta:user-defined>
    <meta:user-defined meta:name="OVERHEID.Gemeente/DCTERMS.publisher">Vijfheerenlanden</meta:user-defined>
    <meta:user-defined meta:name="OVERHEID.EPSG28992/DC.spatial">133263 433292</meta:user-defined>
    <meta:user-defined meta:name="OVERHEIDop.versieInformatie"/>
  </office:meta>
</office:document-meta>
</file>