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Provincialeweg Oost 62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19 heeft de gemeente een aanvraag ontvangen voor een evenementenvergunning voor het Jubileumfeest met een pop-up camping van 10 t/m 12-05-2019 op locatie Provincialeweg Oost 62 in Haastrecht. De aanvraag is geregistreerd onder zaaknummer SXO-2019045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14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4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4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Provincialeweg Oost 62 in Haas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144</meta:user-defined>
    <meta:user-defined meta:name="OVERHEIDop.GmbID/DC.identifier">gmb-2019-47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1AG 6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4795.5 447254</meta:user-defined>
    <meta:user-defined meta:name="OVERHEIDop.versieInformatie"/>
  </office:meta>
</office:document-meta>
</file>