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maragd 13 in Schoonhoven</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gemeente een aanvraag ontvangen voor een omgevingsvergunning voor het wijzigen verleende vergunning voor het realiseren van een bedrijfsgebouw op locatie De Smaragd 13 in Schoonhoven. De aanvraag is geregistreerd onder zaaknummer SXO-2019042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14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4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4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maragd 13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142</meta:user-defined>
    <meta:user-defined meta:name="OVERHEIDop.GmbID/DC.identifier">gmb-2019-47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ZT 1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999.88 440420.1</meta:user-defined>
    <meta:user-defined meta:name="OVERHEIDop.versieInformatie"/>
  </office:meta>
</office:document-meta>
</file>