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berg ong. te Bergeijk, aanleggen van een inr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224</text:p>
            <text:p text:style-name="common-al">Omschrijving: Eikenberg ong. te Bergeijk, aanleggen van een inrit</text:p>
            <text:p text:style-name="common-al">Dit besluit ligt vanaf 26 febr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febr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713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Eikenberg ong. te Bergeijk, aanleggen van een in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37</meta:user-defined>
    <meta:user-defined meta:name="OVERHEIDop.GmbID/DC.identifier">gmb-2019-47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G 5</meta:user-defined>
    <meta:user-defined meta:name="OVERHEID.PostcodeHuisnummer/OVERHEIDop.postcodeHuisnummer">5571SH 6</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150 370589</meta:user-defined>
    <meta:user-defined meta:name="OVERHEID.EPSG28992/DC.spatial">152074.52 370507.47</meta:user-defined>
    <meta:user-defined meta:name="OVERHEIDop.versieInformatie"/>
  </office:meta>
</office:document-meta>
</file>