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februari 2019<text:span text:style-name="nadrukvet"> carnavalsoptocht BS De Bolster </text:span>op 1 maart 2019 van 11.00 uur tot 12.00 uur in de omgeving van BS De Bol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1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36</meta:user-defined>
    <meta:user-defined meta:name="OVERHEIDop.GmbID/DC.identifier">gmb-2019-47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D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9 394748</meta:user-defined>
    <meta:user-defined meta:name="OVERHEIDop.versieInformatie"/>
  </office:meta>
</office:document-meta>
</file>