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Fiskersbuorren 1 het vervangen van een schuu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Gaastmeer, Fiskersbuorren 1 OV20190003 het vervangen van een schuur in strijd met het bestemmingsplan (3-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3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aastmeer, Fiskersbuorren 1 het vervangen van een schuur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135</meta:user-defined>
    <meta:user-defined meta:name="OVERHEIDop.GmbID/DC.identifier">gmb-2019-47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W 1a</meta:user-defined>
    <meta:user-defined meta:name="OVERHEIDop.woonplaats">Gaastmeer</meta:user-defined>
    <meta:user-defined meta:name="OVERHEIDop.straatnaam">Fiskers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838 552246</meta:user-defined>
    <meta:user-defined meta:name="OVERHEIDop.versieInformatie"/>
  </office:meta>
</office:document-meta>
</file>