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Corleseweg 28</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Kappen</text:span>
          </text:p>
            <text:p text:style-name="common-al">Locatie: Corleseweg 28, zaaknummer 169296</text:p>
            <text:p text:style-name="common-al">Voor: kappen van 3 bomen, datum besluit 25-02-2019</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Gelet op het in de rechtspraak verankerde afstands- en zichtcriterium zijn bezwaarmakers die binnen 100 meter van de te kappen bomen wonen ontvankelijk in hun bezwaar evenals de bezwaarmakers die binnen 200 meter van de te kappen bomen wonen en vanuit hun woningen hierop zicht hebben. Van deze hoofdregel kan en moet in bijzondere omstandigheden worden afgeweken.</text:p>
            <text:p text:style-name="common-al"/>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Gelderland, Afdeling Bestuursrecht, Postbus 9030, 6800 EM Arnhem is ingediend. Hieraan zijn wel griffierechten verbonden. </text:p>
            <text:p text:style-name="common-al"/>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713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13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Corleseweg 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47134</meta:user-defined>
    <meta:user-defined meta:name="OVERHEIDop.GmbID/DC.identifier">gmb-2019-47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2EV 28</meta:user-defined>
    <meta:user-defined meta:name="OVERHEIDop.woonplaats">Winterswijk</meta:user-defined>
    <meta:user-defined meta:name="OVERHEIDop.straatnaam">Corlese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4439 442873</meta:user-defined>
    <meta:user-defined meta:name="OVERHEIDop.versieInformatie"/>
  </office:meta>
</office:document-meta>
</file>