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camperparkeerplaats nabij Brouwerslaan 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19 een besluit genomen op de aanvraag voor een omgevingsvergunningmet zaaknummer Z/19/046150 / 19SZ0008 voor op locatie camperparkeerplaats nabij Brouwerslaan 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3 febr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13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camperparkeerplaats nabij Brouwerslaan 4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7130</meta:user-defined>
    <meta:user-defined meta:name="OVERHEIDop.GmbID/DC.identifier">gmb-2019-47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C 4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20.48 441963.7</meta:user-defined>
    <meta:user-defined meta:name="OVERHEIDop.versieInformatie"/>
  </office:meta>
</office:document-meta>
</file>