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tarten van een opslagbedrijf, het assembleren van kleine ventilatieunits en het handmatig afvullen van parfumflesjes/luchtverfrissers, Canadesestraat 4, 5171 DV,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span text:style-name="nadrukvet">Venso BV</text:span>, <text:span text:style-name="nadrukvet">Canadesestraat 4, 5171 DV Kaatsheuvel</text:span>, voor het oprichten van een inrichting die valt onder de werkingssfeer van het Activiteitenbesluit. De melding betreft het starten van een opslagbedrijf, het assembleren van kleine ventilatieunits en het handmatig afvullen van parfumflesjes/luchtverfrissers..</text:p>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tarten van een opslagbedrijf, het assembleren van kleine ventilatieunits en het handmatig afvullen van parfumflesjes/luchtverfrissers, Canadesestraat 4, 5171 DV,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29</meta:user-defined>
    <meta:user-defined meta:name="OVERHEIDop.GmbID/DC.identifier">gmb-2019-4712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DV 4</meta:user-defined>
    <meta:user-defined meta:name="OVERHEIDop.woonplaats">Kaatsheuvel</meta:user-defined>
    <meta:user-defined meta:name="OVERHEIDop.straatnaam">Canadese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488 408435</meta:user-defined>
    <meta:user-defined meta:name="OVERHEIDop.versieInformatie"/>
  </office:meta>
</office:document-meta>
</file>