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TOT WIJZIGING VAN DE NADERE REGELS “OVERGANGSREGELING PEUTERSPEELGROEPEN VOOR PEUTERS OP DE PEUTERSPEELGROEP, WIENS OUDERS VALLEN ONDER DE WET KINDEROPVANG EN DIE NIET IN AANMERKING KOMEN VOOR EEN BELASTINGTOESLAG VOOR KINDEROPVANG” </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7 december 2017, met kenmerk Gemeenteblad 2017, 231330, geplaatst.]</text:p>
            <text:p text:style-name="al"/>
            <text:p text:style-name="al"> Kenmerk BW17.0437</text:p>
            <text:p text:style-name="al"/>
            <text:p text:style-name="al">HET COLLEGE VAN BURGEMEESTER EN WETHOUDERS VAN DE GEMEENTE BRUMMEN;</text:p>
            <text:p text:style-name="al">Hebben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Nadere regels tot wijziging van de nadere regels “Overgangsregeling peuterspeelgroepen voor peuters op de peuterspeelgroep, wiens ouders vallen onder de Wet Kinderopvang en die niet in aanmerking komen voor een belastingtoeslag voor kinderopvang” ( kenmerk INT17.2949) vast te stellen.</text:p>
            <text:p text:style-name="al">2. Kennisnemen van de nulmeting ten behoeve van een 2 jaarlijkse aankondigde monitor over het bereik van het aantal peuters (kenmerk INT17.2950).</text:p>
            <text:p text:style-name="al">3. Vérian (consultatiebureau) te vragen alle ouders die voor deze regeling in aanmerking komen te stimuleren gebruik te maken van deze regeling.</text:p>
            <text:p text:style-name="al">4. De middelen die voor deze regeling in het gemeentefonds worden ontvangen te bestemmen voor dit doel.</text:p>
          </text:section>
          <text:section text:name="artikel_id1-3-2-2-2" text:style-name="artikel">
            <text:p text:style-name="artikel_kop_titel"><text:span text:style-name="artikel_kop_label"/> <text:span text:style-name="artikel_kop_nr"/> Artikel I De nadere regels “Overgangsregeling peuterspeelgroepen voor peuters op de peuterspeelgroep, wiens ouders vallen onder de Wet Kinderopvang en die niet in aanmerking komen voor een belastingtoeslag voor kinderopvang” worden als volgt gewijzigd. </text:p>
            <text:p text:style-name="al">A. De officiële naam van de nadere regels wordt gewijzigd als volgt:</text:p>
            <text:p text:style-name="al">
            <text:span text:style-name="nadrukvet">Oude tekst</text:span>
          </text:p>
            <text:p text:style-name="al">“Overgangsregeling peuterspeelgroepen voor peuters op de peuterspeelgroep, wiens ouders vallen onder de Wet Kinderopvang en die niet in aanmerking komen voor een belastingtoeslag voor kinderopvang”.</text:p>
            <text:p text:style-name="al">
            <text:span text:style-name="nadrukvet">Nieuwe tekst</text:span>
          </text:p>
            <text:p text:style-name="al">“Alle peuters naar de voorschool”</text:p>
            <text:p text:style-name="al"/>
            <text:p text:style-name="al">B. Artikel 2 wordt gewijzigd als volgt:</text:p>
            <text:p text:style-name="al">
            <text:span text:style-name="nadrukvet">Oude tekst</text:span>
          </text:p>
            <text:p text:style-name="al">
            <text:span text:style-name="nadrukvet">Artikel 2 Doel van de regeling</text:span>
          </text:p>
            <text:p text:style-name="al">Peuteropvang volgens de Wet Kinderopvang (WKO) mogelijk maken voor kinderen waarvan ouders niet in aanmerking komen voor kinderopvangtoeslag (tot inkomensgrens van 2x modaal bruto per jaar), ter voorkoming van ontwikkelingsachterstanden.</text:p>
            <text:p text:style-name="al">In het kader van de harmonisatie volgens de Wet Ontwikkelingskansen voor Kwaliteit en Educatie beoogt de regeling ook een soepele overgang van de peuterspeelzaalconstructie naar de Wet Kinderopvang in de begrensde periode van vier jaar. De instellingen hebben met behulp van deze regeling voor ouders vier jaar de gelegenheid om de harmonisatie volledig te voltooien met een minimum aan frictiekosten.</text:p>
            <text:p text:style-name="al">
            <text:span text:style-name="nadrukvet">Artikel 4 Subsidie</text:span>
          </text:p>
            <text:p text:style-name="al">1. Subsidie kan worden verleend aan een kindcentrum, ten behoeve van een tegemoetkoming aan de ouders, voor het opvangen van peuterspeelgroepkinderen in een kindcentrum in de gemeente Brummen, ter hoogte van maximaal € 7,50 per uur met een maximum van 7 uur per week, mits wordt voldaan aan de volgende voorwaarden:</text:p>
            <text:p text:style-name="al">
            <text:span text:style-name="nadrukvet">Nieuwe tekst</text:span>
          </text:p>
            <text:p text:style-name="al">
            <text:span text:style-name="nadrukvet">Artikel 2 Doel van de regeling</text:span>
          </text:p>
            <text:p text:style-name="al">Peuteropvang volgens de Wet Kinderopvang (WKO) mogelijk maken voor kinderen waarvan de ouders niet in aanmerking komen voor kinderopvangtoeslag, ter voorkoming van ontwikkelingsachterstanden.</text:p>
            <text:p text:style-name="al"/>
            <text:p text:style-name="al"/>
            <text:p text:style-name="al"/>
            <text:p text:style-name="al">
            <text:span text:style-name="nadrukvet">Artikel 4 Subsidie</text:span>
          </text:p>
            <text:p text:style-name="al">1. Subsidie kan worden verleend aan een kindcentrum, ten behoeve van een tegemoetkoming aan de ouders, voor het opvangen van peuterspeelgroepkinderen, ter hoogte van maximaal € 7,50 per uur met een maximum van 7 uur per week, mits wordt voldaan aan de volgende voorwaarden:</text:p>
          </text:section>
          <text:section text:name="artikel_id1-3-2-2-3" text:style-name="artikel">
            <text:p text:style-name="artikel_kop_titel"><text:span text:style-name="artikel_kop_label"/> <text:span text:style-name="artikel_kop_nr"/> Artikel II Dit besluit treedt in werking op 1 januari 2018</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19 december 2017. </text:span></text:p>
            <text:p><text:span text:style-name="functie">Het college B&amp;W van de gemeente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12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2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2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TOT WIJZIGING VAN DE NADERE REGELS “OVERGANGSREGELING PEUTERSPEELGROEPEN VOOR PEUTERS OP DE PEUTERSPEELGROEP, WIENS OUDERS VALLEN ONDER DE WET KINDEROPVANG EN DIE NIET IN AANMERKING KOMEN VOOR EEN BELASTINGTOESLAG VOOR KINDEROPV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126</meta:user-defined>
    <meta:user-defined meta:name="OVERHEIDop.GmbID/DC.identifier">gmb-2019-47126</meta:user-defined>
    <meta:user-defined meta:name="OVERHEID.TaxonomieBeleidsagenda/OVERHEID.category">Bestuur | Organisatie en beleid</meta:user-defined>
    <meta:user-defined meta:name="OVERHEID.Gemeente/DC.spatial">Brummen</meta:user-defined>
    <meta:user-defined meta:name="DC.source">Algemene Wet Bestuursrecht;</meta:user-defined>
    <meta:user-defined meta:name="DC.source">Wet OKE;</meta:user-defined>
    <meta:user-defined meta:name="DC.source">Wet Kinderopvang en kwaliteitseisen peuterspeelzalen;</meta:user-defined>
    <meta:user-defined meta:name="DC.source">Algemene Subsidieverordening 2012 gemeente Brummen (vastgesteld 2011);</meta:user-defined>
    <meta:user-defined meta:name="DCTERMS.alternative">Overgangsregeling peuterspeelgroep</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xs:date/OVERHEIDop.startdatum">2018-01-01</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op.betreftRegeling">CVDR133780_6</meta:user-defined>
    <meta:user-defined meta:name="OVERHEIDop.versieInformatie"/>
  </office:meta>
</office:document-meta>
</file>