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Subsidieverordening Zwo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olle ;</text:p>
            <text:p text:style-name="al">Gelezen het voorstel van burgemeester en wethouders d.d. 29-01-2019</text:p>
            <text:p text:style-name="al">Besluit:</text:p>
            <text:list text:style-name="id1-3-2-1-1-4">
              <text:list-item text:style-override="id1-3-2-1-1-4-1">
                <text:number>1.</text:number>
                <text:p text:style-name="al">Kennis te nemen van de evaluatie en beëindiging van het programma Beter Benutten vervolg Zwolle Kampen Netwerkstad 2015-2018.</text:p>
              </text:list-item>
              <text:list-item text:style-override="id1-3-2-1-1-4-2">
                <text:number>2.</text:number>
                <text:p text:style-name="al">Kennis te nemen van de voortzetting van dit programma onder de naam programma "Slim en Duurzaam Regio Zwolle 2018/2019.</text:p>
              </text:list-item>
              <text:list-item text:style-override="id1-3-2-1-1-4-3">
                <text:number>3.</text:number>
                <text:p text:style-name="al">In te stemmen met de beëindiging van de subsidieregeling Beter Benutten ZKN (hoofdstuk 26 van de Algemene Subsidieverordening Zwolle) per 1 januari 2019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besloten in de openbare vergadering van 11 februari 2019,</text:p>
              <text:p text:style-name="al">De voorzitter, drs. H.J. Meijer</text:p>
              <text:p text:style-name="al">De griffier, drs. A. ten Have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Zwo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125</meta:user-defined>
    <meta:user-defined meta:name="OVERHEIDop.GmbID/DC.identifier">gmb-2019-47125</meta:user-defined>
    <meta:user-defined meta:name="OVERHEID.TaxonomieBeleidsagenda/OVERHEID.category">Financiën | Organisatie en beleid</meta:user-defined>
    <meta:user-defined meta:name="OVERHEID.Gemeente/DC.spatial">Zwolle</meta:user-defined>
    <meta:user-defined meta:name="DC.source">artikel 149 van de Gemeentewet;1.0:c:BWBR0005416&amp;artikel=149&amp;g=2017-01-01</meta:user-defined>
    <meta:user-defined meta:name="OVERHEIDop.referentienummer">rb 2019-02.11</meta:user-defined>
    <meta:user-defined meta:name="DCTERMS.alternative">Algemene Subsidieverordening Zwoll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9-03-08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602038_6</meta:user-defined>
    <meta:user-defined meta:name="OVERHEIDop.versieInformatie"/>
  </office:meta>
</office:document-meta>
</file>