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nberg XL Party </text:span>op 3 augustus 2019 van 19:00 uur tot 01:00 uur in het café, feestzaal en herberg van het recreatiecentrum Linbergpark aan de Molenschotsebaan 21 in Molenscho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7123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12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12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gen vergunningen APV en bijzondere 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123</meta:user-defined>
    <meta:user-defined meta:name="OVERHEIDop.GmbID/DC.identifier">gmb-2019-471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4NG 23</meta:user-defined>
    <meta:user-defined meta:name="OVERHEIDop.woonplaats">Molenschot</meta:user-defined>
    <meta:user-defined meta:name="OVERHEIDop.straatnaam">Molenschotsebaa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0829 398683</meta:user-defined>
    <meta:user-defined meta:name="OVERHEIDop.versieInformatie"/>
  </office:meta>
</office:document-meta>
</file>