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AE, kappen 10 bomen om nieuwe infrastructuur rondom nieuwe gemeentehuis mogelijk te maken, 20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Oost 15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12</meta:user-defined>
    <meta:user-defined meta:name="OVERHEIDop.GmbID/DC.identifier">gmb-2019-4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78 574904</meta:user-defined>
    <meta:user-defined meta:name="OVERHEIDop.versieInformatie"/>
  </office:meta>
</office:document-meta>
</file>