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pendaalse Drift 27 (vergroten dakkapel); 523756; 16-02-2019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6-02-2019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7118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118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118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ependaalse Drift 27 (vergroten dakkapel); 523756; 16-02-2019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7118</meta:user-defined>
    <meta:user-defined meta:name="OVERHEIDop.GmbID/DC.identifier">gmb-2019-471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CN 27</meta:user-defined>
    <meta:user-defined meta:name="OVERHEIDop.woonplaats">Hilversum</meta:user-defined>
    <meta:user-defined meta:name="OVERHEIDop.straatnaam">Diependaalse drif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862 469464</meta:user-defined>
    <meta:user-defined meta:name="OVERHEIDop.versieInformatie"/>
  </office:meta>
</office:document-meta>
</file>